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enste ab November 2023:</text:span></text:p>
      <text:p text:style-name="Standard"><text:span text:style-name="T2">November:</text:span></text:p>
      <text:p text:style-name="Standard"><text:span text:style-name="T2">4. und 5.11.: Weber</text:span></text:p>
      <text:p text:style-name="Standard"><text:span text:style-name="T2">11. und 12.11.: Schmuck</text:span></text:p>
      <text:p text:style-name="Standard"><text:span text:style-name="T2">18. und 19.11.: Taday</text:span></text:p>
      <text:p text:style-name="Standard"><text:span text:style-name="T2">25. und 26.11.: Sonntag</text:span></text:p>
      <text:p text:style-name="P1"/>
      <text:p text:style-name="Standard"><text:span text:style-name="T2">Dezember:</text:span></text:p>
      <text:p text:style-name="Standard"><text:span text:style-name="T2">2. und 3.12.: Föller</text:span></text:p>
      <text:p text:style-name="Standard"><text:span text:style-name="T2">9. und 10.12.: Ladugga</text:span></text:p>
      <text:p text:style-name="Standard"><text:span text:style-name="T2">16. und 17.12.: Geisel</text:span></text:p>
      <text:p text:style-name="Standard"><text:span text:style-name="T2">23. und 24.12.: Mohr</text:span></text:p>
      <text:p text:style-name="Standard"><text:span text:style-name="T2">25. und 26.12.: Mörmel</text:span></text:p>
      <text:p text:style-name="Standard"><text:span text:style-name="T2">30. und 31.12. und 01.01.2024: Hieronymus - Henschel</text:span></text:p>
      <text:p text:style-name="P1"/>
      <text:p text:style-name="Standard"><text:span text:style-name="T2">Januar 2024:</text:span></text:p>
      <text:p text:style-name="Standard"><text:span text:style-name="T2">06. und 07.01.: Lorenz</text:span></text:p>
      <text:p text:style-name="Standard"><text:span text:style-name="T2">13. und 14.01.: Taday</text:span></text:p>
      <text:p text:style-name="Standard"><text:span text:style-name="T2">20. und 21.01.: Schmuck</text:span></text:p>
      <text:p text:style-name="Standard"><text:span text:style-name="T2">27. und 28.01.: Weber</text:span></text:p>
      <text:p text:style-name="P1"/>
      <text:p text:style-name="Standard"><text:span text:style-name="T2">Februar 2024:</text:span></text:p>
      <text:p text:style-name="Standard"><text:span text:style-name="T2">3. und 4.02.: Sonntag</text:span></text:p>
      <text:p text:style-name="Standard"><text:span text:style-name="T2">10. und 11.02.: Föller</text:span></text:p>
      <text:p text:style-name="Standard"><text:span text:style-name="T2">17. und 18.02.: Geisel</text:span></text:p>
      <text:p text:style-name="Standard"><text:span text:style-name="T2">24. und 25.02.: Ladugga</text:span></text:p>
      <text:p text:style-name="P1"/>
      <text:p text:style-name="Standard"><text:soft-page-break/><text:span text:style-name="T2">März 2024:</text:span></text:p>
      <text:p text:style-name="Standard"><text:span text:style-name="T2">02. und 03.03.: Mohr</text:span></text:p>
      <text:p text:style-name="Standard"><text:span text:style-name="T2">09. und 10.03.: Mörmel</text:span></text:p>
      <text:p text:style-name="Standard"><text:span text:style-name="T2">16. und 17.03.: Hieronymus - Henschel</text:span></text:p>
      <text:p text:style-name="Standard"><text:span text:style-name="T2">23. und 24.03.: Lorenz</text:span></text:p>
      <text:p text:style-name="Standard"><text:span text:style-name="T2">29.03. (Karfreitag) und 30.03.: Taday</text:span></text:p>
      <text:p text:style-name="Standard"><text:span text:style-name="T2">31.03. und 01.04.: Schmuck</text:span></text:p>
      <text:p text:style-name="P1"/>
      <text:p text:style-name="Standard"><text:span text:style-name="T2">April 2024:</text:span></text:p>
      <text:p text:style-name="Standard"><text:span text:style-name="T2">06.04. und 07.04.: Weber</text:span></text:p>
      <text:p text:style-name="Standard"><text:span text:style-name="T2">13. und 14.04.: Sonntag</text:span></text:p>
      <text:p text:style-name="Standard"><text:span text:style-name="T2">20. und 21.04.: Mörmel</text:span></text:p>
      <text:p text:style-name="Standard"><text:span text:style-name="T2">27. und 28.04.: Föller</text:span></text:p>
      <text:p text:style-name="P1"/>
      <text:p text:style-name="Standard"><text:span text:style-name="T2">Mai 2024:</text:span></text:p>
      <text:p text:style-name="Standard"><text:span text:style-name="T2">01.05.: Geisel</text:span></text:p>
      <text:p text:style-name="Standard"><text:span text:style-name="T2">04. und 05.05.: Mohr</text:span></text:p>
      <text:p text:style-name="Standard"><text:span text:style-name="T2">09.05. (Christi Himmelfahrt): Ladugga</text:span></text:p>
      <text:p text:style-name="Standard"><text:span text:style-name="T2">11. und 12.05.: Hieronymus - Henschel</text:span></text:p>
      <text:p text:style-name="Standard"><text:span text:style-name="T2">18. und 19.05. und 20.05. (Pfingsten): Lorenz</text:span></text:p>
      <text:p text:style-name="Standard"><text:span text:style-name="T2">25.05. und 26.05.: Taday</text:span></text:p>
      <text:p text:style-name="Standard"><text:span text:style-name="T2">30.05. (Fronleichnam): Schmuck</text:span></text:p>
      <text:p text:style-name="P1"/>
      <text:p text:style-name="P1"/>
      <text:p text:style-name="Standard"><text:span text:style-name="T3">Bitte Bescheid geben, wenn getauscht wird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it Ladugga</meta:initial-creator>
    <dc:creator>Praxis Ladugga</dc:creator>
    <meta:editing-cycles>9</meta:editing-cycles>
    <meta:print-date>2023-02-14T11:28:00</meta:print-date>
    <meta:creation-date>2023-02-23T15:43:00</meta:creation-date>
    <dc:date>2023-09-28T06:34:00</dc:date>
    <meta:editing-duration>P0D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44" meta:word-count="171" meta:character-count="1020" meta:non-whitespace-character-count="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