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50%" fo:text-align="start" style:justify-single-word="false"/>
    </style:style>
    <style:style style:name="P4" style:family="paragraph" style:parent-style-name="Standard" style:list-style-name="L2">
      <style:paragraph-properties fo:line-height="150%" fo:text-align="start" style:justify-single-word="false"/>
    </style:style>
    <style:style style:name="P5" style:family="paragraph" style:parent-style-name="Standard">
      <style:paragraph-properties fo:line-height="150%" fo:text-align="start" style:justify-single-word="false"/>
      <style:text-properties style:text-underline-style="none"/>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iblingen, 04.07.2019</text:p>
      <text:p text:style-name="P1"/>
      <text:p text:style-name="P2">ordentliche Mitgliederversammlung 2019 des Fördervereins der Wolfgang – Zacher - Schule</text:p>
      <text:p text:style-name="P1"/>
      <text:p text:style-name="P1"><text:span text:style-name="T1">anwesend:</text:span><text:line-break/><text:line-break/>Meike Kaiser</text:p>
      <text:p text:style-name="P1">Emilia Kallenberg</text:p>
      <text:p text:style-name="P1">Susanne Rihm</text:p>
      <text:p text:style-name="P1">Reinhild Hillebrand (Protokoll)</text:p>
      <text:p text:style-name="P1">Frau Martini</text:p>
      <text:p text:style-name="P1">Roland Finke</text:p>
      <text:p text:style-name="P5">Maj-Britt Holz</text:p>
      <text:p text:style-name="P5">Sandra Haller</text:p>
      <text:p text:style-name="P5">Herr Kleiner</text:p>
      <text:p text:style-name="P5">Elini Dimenopoulou – Böhne</text:p>
      <text:p text:style-name="P5"/>
      <text:list xml:id="list6719761487238955198" text:style-name="L2">
        <text:list-item>
          <text:p text:style-name="P4">Bericht des Vorstandes Meike Kaiser:<text:line-break/><text:line-break/>Es wurden neue T-Shirts bei Krauss/Hampp bestellt. Diese werden bei dem AG – Nachmittag am 17.07.2019 verkauft.<text:line-break/><text:line-break/>Beim AG – Nachmittag am 17.07.2019 wird der Förderverein (FV) Popcorn verkaufen. Auch wird Frau Frano mit einem kleinen Geschenk verabschiedet werden.<text:line-break/><text:line-break/>Frau Fleischer hilft dem FV sehr viel. Wir wollen ihr auch ein kleines Dankeschön zukommen lassen.<text:line-break/></text:p>
          <text:p text:style-name="P4">Die Flaschen haben sich gut verkauft. Es sind jetzt noch 4 von ursprünglich 100 Stück da. Eine neue Bestellung soll nicht erfolgen, da die Qualität nicht zufriedenstellend war.<text:line-break/><text:line-break/>Der FV hat die AGs finanziell unterstützt und die Abenteuertage finanziert. Auch wurde die Stundenzahl der studentischen Hilfskräfte erhöht. Angesichts der derzeit noch guten Finanzlage sollen auch die 3. Klassen mit studentischen Hilfskräften unterstützt werden.<text:line-break/></text:p>
          <text:p text:style-name="P4"><text:soft-page-break/></text:p>
        </text:list-item>
        <text:list-item>
          <text:p text:style-name="P4">Bericht der Kassenwärtin Emilia Kallenberg:<text:line-break/><text:line-break/>Die Mitgliederzahl entwickelt sich rückläufig (derzeit 114 Mitglieder, im Jahr 2018 118 Mitglieder). Derzeit steht der Förderverein finanziell noch gut da. Es sollten jedoch wieder neue Mitglieder geworben werden. <text:s/>Es wurden Ausgaben in Höhe von 6.474,93 Euro getätigt und Einnahmen in Höhe von 4.611,55 Euro erzielt. Der derzeitige Kassenstand beträgt 16.573,42 Euro.<text:line-break/><text:line-break/>Die Kassenprüfer Maj-Britt Holz und Sandra Haller haben die Kasse geprüft und nichts beanstandet.<text:line-break/></text:p>
        </text:list-item>
        <text:list-item>
          <text:p text:style-name="P4">Entlastung des Vorstandes und des Kassenwartes:<text:line-break/><text:line-break/>Der Vorstand und der Kassenwart wurden einstimmig entlastet.<text:line-break/></text:p>
        </text:list-item>
        <text:list-item>
          <text:p text:style-name="P4">Neuwahl des 5. Vorstandes, des Schriftführers und des Vorsitzenden:<text:line-break/><text:line-break/>Meike Kaiser wurde als Vorsitzende, Reinhild Hillebrand als Schriftführerin und Susanne Rihm als 5. Vorstand einstimmig wieder gewählt.<text:line-break/></text:p>
        </text:list-item>
        <text:list-item>
          <text:p text:style-name="P4">Neuwahl der Kassenprüfer:<text:line-break/><text:line-break/>Eleni Dimenopoulou – Böhne und Sandra Haller wurden als neue Kassenprüferinnen einstimmig gewählt.<text:line-break/></text:p>
        </text:list-item>
        <text:list-item>
          <text:p text:style-name="P4">Anstehendes:<text:line-break/><text:line-break/>Die Mitgliederwerbung muss intensiviert werden, um den Mitgliedsbestand zu halten.<text:line-break/><text:line-break/>Maj- Britt Holz gibt die Organisation des Stadtlaufes ab. Die Anmeldung sollte unter dem Namen „Zacherschule Förderverein“ erfolgen. Es muss daher ein/e Nachfolger/in für die Organisation des Stadtlaufes gefunden werden. Wichtig ist es, am Sonntag vorher sich zu einem Probelauf zutreffen. Bei der Siegerehrung sollten unsere Kinder T-Shirts des Fördervereins tragen und es sollte auch ein Gruppenphoto gemacht werden.<text:line-break/><text:soft-page-break/><text:line-break/>Maj-Britt Holz hat bislang auch unseren Auftritt auf der Internetseite der WZS gepflegt. Auch hier brauchen wir eine/n Nachfolger/in. Es wird beschlossen, dass dies Vorstandsaufgabe ist und innerhalb des Vorstandes verteilt wird. Das Passwort muss bei Frau Ilg erfragt werden.<text:line-break/></text:p>
        </text:list-item>
      </text:list>
      <text:p text:style-name="P1">Beginn: 20:00</text:p>
      <text:p text:style-name="P1">Ende: 20: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inhild Hillebrand</meta:initial-creator>
    <meta:creation-date>2019-07-16T21:04:58.44</meta:creation-date>
    <dc:date>2019-07-16T21:31:28.59</dc:date>
    <dc:creator>Reinhild Hillebrand</dc:creator>
    <meta:editing-duration>PT26M29S</meta:editing-duration>
    <meta:editing-cycles>3</meta:editing-cycles>
    <meta:generator>OpenOffice/4.1.6$Win32 OpenOffice.org_project/416m1$Build-9790</meta:generator>
    <meta:document-statistic meta:table-count="0" meta:image-count="0" meta:object-count="0" meta:page-count="3" meta:paragraph-count="21" meta:word-count="408" meta:character-count="2910"/>
  </office:meta>
</office:document-meta>
</file>