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officeooo:paragraph-rsid="0005dfa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dfa2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enste ab Juni 2024 (Stand vom 10.06.2024)</text:span></text:p>
      <text:p text:style-name="Standard"><text:span text:style-name="T2">Juni:</text:span></text:p>
      <text:p text:style-name="Standard"><text:span text:style-name="T2">01. und 02.06.: Sonntag</text:span></text:p>
      <text:p text:style-name="Standard"><text:span text:style-name="T2">08. und 09.06.: Geisel</text:span></text:p>
      <text:p text:style-name="Standard"><text:span text:style-name="T2">15. und 16.06.: Ladugga</text:span></text:p>
      <text:p text:style-name="Standard"><text:span text:style-name="T2">22. und 23.06.: Föller</text:span></text:p>
      <text:p text:style-name="Standard"><text:span text:style-name="T2">29. und 30.06.: Mohr</text:span></text:p>
      <text:p text:style-name="P1"/>
      <text:p text:style-name="Standard"><text:span text:style-name="T2">Juli:</text:span></text:p>
      <text:p text:style-name="P4"><text:span text:style-name="T2">06. und 07.07.: Hieronymus - Henschel</text:span></text:p>
      <text:p text:style-name="Standard"><text:span text:style-name="T2">13. und 14.07.: </text:span><text:span text:style-name="T3">Mörmel</text:span></text:p>
      <text:p text:style-name="Standard"><text:span text:style-name="T2">20. und 21.07.: Lorenz</text:span></text:p>
      <text:p text:style-name="Standard"><text:span text:style-name="T2">27. und 28.07.: Taday</text:span></text:p>
      <text:p text:style-name="P1"/>
      <text:p text:style-name="Standard"><text:span text:style-name="T2">August:</text:span></text:p>
      <text:p text:style-name="Standard"><text:span text:style-name="T2">03. und 04.08.: Weber</text:span></text:p>
      <text:p text:style-name="Standard"><text:span text:style-name="T2">10. und 11.08.: Sonntag</text:span></text:p>
      <text:p text:style-name="Standard"><text:span text:style-name="T2">17. und 18.08.: Föller</text:span></text:p>
      <text:p text:style-name="Standard"><text:span text:style-name="T2">24. und 25.08.: Geisel</text:span></text:p>
      <text:p text:style-name="P1"/>
      <text:p text:style-name="Standard"><text:span text:style-name="T2">September:</text:span></text:p>
      <text:p text:style-name="Standard"><text:span text:style-name="T2">31.08. und 01.09. Mörmel</text:span></text:p>
      <text:p text:style-name="Standard"><text:span text:style-name="T2">07. und 08.09.: Ladugga</text:span></text:p>
      <text:p text:style-name="Standard"><text:span text:style-name="T2">14. und 15.09.: Mohr</text:span></text:p>
      <text:p text:style-name="Standard"><text:span text:style-name="T2">21. und 22.09.: Hieronymus-Henschel</text:span></text:p>
      <text:p text:style-name="Standard"><text:span text:style-name="T2">29. und 30.09.: Lorenz</text:span></text:p>
      <text:p text:style-name="P1"/>
      <text:p text:style-name="Standard"><text:soft-page-break/><text:span text:style-name="T2">Oktober:</text:span></text:p>
      <text:p text:style-name="Standard"><text:span text:style-name="T4">03.10.: <text:s/>Föller </text:span></text:p>
      <text:p text:style-name="Standard"><text:span text:style-name="T4">05. und 06.10.: Weber</text:span></text:p>
      <text:p text:style-name="Standard"><text:span text:style-name="T4">12. und 13.10.: Sonntag</text:span></text:p>
      <text:p text:style-name="Standard"><text:span text:style-name="T4">19. und 20.10.: Geisel</text:span></text:p>
      <text:p text:style-name="Standard"><text:span text:style-name="T4">26. und 27.10.: Ladugga</text:span></text:p>
      <text:p text:style-name="P2"/>
      <text:p text:style-name="Standard"><text:span text:style-name="T4">November:</text:span></text:p>
      <text:p text:style-name="Standard"><text:span text:style-name="T4">02. und 03.11.: Föller</text:span></text:p>
      <text:p text:style-name="Standard"><text:span text:style-name="T4">09. und 10.11: Mohr</text:span></text:p>
      <text:p text:style-name="Standard"><text:span text:style-name="T4">16. und 17.11.: Mörmel</text:span></text:p>
      <text:p text:style-name="Standard"><text:span text:style-name="T4">23. und 24.11.: Hieronymus-Henschel</text:span></text:p>
      <text:p text:style-name="P2"/>
      <text:p text:style-name="Standard"><text:span text:style-name="T4">Dezember:</text:span></text:p>
      <text:p text:style-name="Standard"><text:span text:style-name="T4">30.11. und 01.12.: Lorenz</text:span></text:p>
      <text:p text:style-name="Standard"><text:span text:style-name="T4">07. und 08.12.: Taday</text:span></text:p>
      <text:p text:style-name="Standard"><text:span text:style-name="T4">14. und 15.12.: Weber</text:span></text:p>
      <text:p text:style-name="Standard"><text:span text:style-name="T4">21. und 22.12.: Sonntag</text:span></text:p>
      <text:p text:style-name="Standard"><text:span text:style-name="T4">24.12.: Taday</text:span></text:p>
      <text:p text:style-name="Standard"><text:span text:style-name="T4">25. und 26.12.: Ladugga</text:span></text:p>
      <text:p text:style-name="Standard"><text:span text:style-name="T4">28. und 29.12.: Geisel</text:span></text:p>
      <text:p text:style-name="Standard"><text:span text:style-name="T4">31.12. und 01.01.25 : Föller</text:span></text:p>
      <text:p text:style-name="P2"/>
      <text:p text:style-name="P2"/>
      <text:p text:style-name="P2"/>
      <text:p text:style-name="P2"/>
      <text:p text:style-name="P1"/>
      <text:p text:style-name="P1"><text:soft-page-break/></text:p>
      <text:p text:style-name="P1"/>
      <text:p text:style-name="Standard"><text:span text:style-name="T2">Januar 2025:</text:span></text:p>
      <text:p text:style-name="Standard"><text:span text:style-name="T2">04. und 05.01.: Föller</text:span></text:p>
      <text:p text:style-name="Standard"><text:span text:style-name="T2">11. und 12.01.: Mohr</text:span></text:p>
      <text:p text:style-name="Standard"><text:span text:style-name="T2">18. und 19.01.: Mörmel</text:span></text:p>
      <text:p text:style-name="Standard"><text:span text:style-name="T2">25. und 26.01.: Hieronymus-Henschel</text:span></text:p>
      <text:p text:style-name="P1"/>
      <text:p text:style-name="Standard"><text:span text:style-name="T2">Februar 2025:</text:span></text:p>
      <text:p text:style-name="Standard"><text:span text:style-name="T2">01. und 02.02.: Lorenz</text:span></text:p>
      <text:p text:style-name="Standard"><text:span text:style-name="T2">08. und 09.02.: Taday</text:span></text:p>
      <text:p text:style-name="Standard"><text:span text:style-name="T2">15. und 16.02.: Weber</text:span></text:p>
      <text:p text:style-name="Standard"><text:span text:style-name="T2">22. und 23.02.: Sonntag</text:span></text:p>
      <text:p text:style-name="P1"/>
      <text:p text:style-name="Standard"><text:span text:style-name="T2">März 2025:</text:span></text:p>
      <text:p text:style-name="Standard"><text:span text:style-name="T2">01. und 02.03.: Ladugga</text:span></text:p>
      <text:p text:style-name="Standard"><text:span text:style-name="T2">08. und 09.03.: Geisel</text:span></text:p>
      <text:p text:style-name="Standard"><text:span text:style-name="T2">15. und 16.03.: Föller</text:span></text:p>
      <text:p text:style-name="Standard"><text:span text:style-name="T2">22. und 23.03.: Mohr</text:span></text:p>
      <text:p text:style-name="Standard"><text:span text:style-name="T2">29. und 30.03.: Mörmel</text:span></text:p>
      <text:p text:style-name="P1"/>
      <text:p text:style-name="Standard"><text:span text:style-name="T2">April 2025:</text:span></text:p>
      <text:p text:style-name="Standard"><text:span text:style-name="T2">05. und 06.04.: Hieronymus-Henschel</text:span></text:p>
      <text:p text:style-name="Standard"><text:span text:style-name="T2">12.und 13.04.: Lorenz</text:span></text:p>
      <text:p text:style-name="Standard"><text:span text:style-name="T2">18. und 19.04.: Taday</text:span></text:p>
      <text:p text:style-name="Standard"><text:span text:style-name="T2">20. und 21.04.: Weber</text:span></text:p>
      <text:p text:style-name="P1"/>
      <text:p text:style-name="P1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t Ladugga</meta:initial-creator>
    <meta:editing-cycles>4</meta:editing-cycles>
    <meta:print-date>2024-06-04T15:24:00</meta:print-date>
    <meta:creation-date>2024-06-10T13:11:00</meta:creation-date>
    <dc:date>2024-07-04T08:09:27.892000000</dc:date>
    <meta:editing-duration>PT3M11S</meta:editing-duration>
    <meta:generator>LibreOffice/6.0.3.2$Windows_X86_64 LibreOffice_project/8f48d515416608e3a835360314dac7e47fd0b821</meta:generator>
    <meta:document-statistic meta:table-count="0" meta:image-count="0" meta:object-count="0" meta:page-count="4" meta:paragraph-count="64" meta:word-count="228" meta:character-count="1338" meta:non-whitespace-character-count="1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