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2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Papyru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style:font-name="Papyrus"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Papyrus" fo:font-size="20pt" fo:font-weight="bold" style:font-size-asian="20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Papyrus" fo:font-size="12pt" style:font-size-asian="12pt" style:font-size-complex="16pt"/>
    </style:style>
    <style:style style:name="P6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Papyru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style:font-name="Papyru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fo:color="#800000" style:font-name="Papyrus" style:font-size-complex="16pt"/>
    </style:style>
    <style:style style:name="P9" style:family="paragraph" style:parent-style-name="Standard">
      <style:paragraph-properties>
        <style:tab-stops>
          <style:tab-stop style:position="14.252cm"/>
        </style:tab-stops>
      </style:paragraph-properties>
      <style:text-properties fo:color="#800000" style:font-name="Papyrus" fo:font-size="16pt" style:font-size-asian="16pt" style:font-size-complex="16pt"/>
    </style:style>
    <style:style style:name="P10" style:family="paragraph" style:parent-style-name="Standard">
      <style:text-properties fo:color="#800000" fo:font-weight="bold" style:font-weight-asian="bold"/>
    </style:style>
    <style:style style:name="P11" style:family="paragraph" style:parent-style-name="Standard">
      <style:paragraph-properties>
        <style:tab-stops>
          <style:tab-stop style:position="14.252cm"/>
        </style:tab-stops>
      </style:paragraph-properties>
      <style:text-properties fo:color="#800000" style:font-name="Calibri Light" fo:font-size="28pt" fo:font-weight="bold" style:font-size-asian="28pt" style:font-weight-asian="bold" style:font-size-complex="2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20pt" fo:font-weight="bold" style:font-size-asian="20pt" style:font-weight-asian="bold" style:font-size-complex="28pt" style:font-style-complex="italic"/>
    </style:style>
    <style:style style:name="P14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20pt" fo:font-weight="bold" style:font-size-asian="20pt" style:font-weight-asian="bold" style:font-size-complex="16pt"/>
    </style:style>
    <style:style style:name="P15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14pt" style:font-size-asian="14pt" style:font-size-complex="14pt"/>
    </style:style>
    <style:style style:name="P16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16pt" style:font-size-asian="16pt" style:font-size-complex="16pt"/>
    </style:style>
    <style:style style:name="P18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12pt" style:font-size-asian="12pt" style:font-size-complex="16pt"/>
    </style:style>
    <style:style style:name="P19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size="12pt" style:font-size-asian="12pt" style:font-size-complex="12pt"/>
    </style:style>
    <style:style style:name="P20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fo:font-weight="bold" style:font-weight-asian="bold" style:font-size-complex="16pt"/>
    </style:style>
    <style:style style:name="P21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  <style:text-properties style:font-name="Papyrus" style:font-size-complex="28pt"/>
    </style:style>
    <style:style style:name="P22" style:family="paragraph" style:parent-style-name="Standard">
      <style:paragraph-properties fo:margin-top="0cm" fo:margin-bottom="0cm">
        <style:tab-stops>
          <style:tab-stop style:position="14.25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</style:style>
    <style:style style:name="T1" style:family="text">
      <style:text-properties fo:color="#800000"/>
    </style:style>
    <style:style style:name="T2" style:family="text">
      <style:text-properties fo:color="#800000" fo:font-weight="bold" style:language-asian="de" style:country-asian="DE" style:font-weight-asian="bold" style:font-weight-complex="bold"/>
    </style:style>
    <style:style style:name="T3" style:family="text">
      <style:text-properties fo:color="#800000" fo:font-size="16pt" style:font-size-asian="16pt" style:font-size-complex="16pt"/>
    </style:style>
    <style:style style:name="T4" style:family="text">
      <style:text-properties fo:color="#800000" fo:font-size="28pt" style:font-size-asian="28pt" style:font-size-complex="28pt"/>
    </style:style>
    <style:style style:name="T5" style:family="text">
      <style:text-properties style:font-name="Papyrus" fo:font-size="20pt" fo:letter-spacing="normal" fo:font-weight="bold" style:letter-kerning="false" style:font-name-asian="Calibri" style:font-size-asian="20pt" style:font-weight-asian="bold" style:font-style-complex="italic"/>
    </style:style>
    <style:style style:name="T6" style:family="text">
      <style:text-properties style:font-name="Papyrus" fo:font-size="20pt" fo:font-weight="bold" style:font-size-asian="20pt" style:font-weight-asian="bold" style:font-size-complex="28pt" style:font-style-complex="italic"/>
    </style:style>
    <style:style style:name="T7" style:family="text">
      <style:text-properties style:font-name="Papyrus" fo:font-size="20pt" fo:font-weight="bold" style:font-size-asian="20pt" style:font-weight-asian="bold" style:font-size-complex="16pt"/>
    </style:style>
    <style:style style:name="T8" style:family="text">
      <style:text-properties style:font-name="Papyrus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Papyrus" fo:font-size="20pt" style:font-size-asian="20pt" style:font-size-complex="28pt" style:font-style-complex="italic"/>
    </style:style>
    <style:style style:name="T10" style:family="text">
      <style:text-properties style:font-name="Papyrus" fo:font-size="6pt" fo:letter-spacing="normal" fo:font-weight="bold" style:letter-kerning="false" style:font-name-asian="Calibri" style:font-size-asian="6pt" style:font-weight-asian="bold" style:font-size-complex="6pt" style:font-style-complex="italic"/>
    </style:style>
    <style:style style:name="T11" style:family="text">
      <style:text-properties style:font-name="Papyrus" fo:font-size="6pt" fo:font-weight="bold" style:font-size-asian="6pt" style:font-weight-asian="bold" style:font-size-complex="6pt"/>
    </style:style>
    <style:style style:name="T12" style:family="text">
      <style:text-properties style:font-name="Papyrus" fo:font-size="6pt" style:font-size-asian="6pt" style:font-size-complex="6pt"/>
    </style:style>
    <style:style style:name="T13" style:family="text">
      <style:text-properties style:font-name="Papyrus" fo:font-size="6pt" style:font-size-asian="6pt" style:font-size-complex="16pt"/>
    </style:style>
    <style:style style:name="T14" style:family="text">
      <style:text-properties style:font-name="Papyrus" fo:font-size="9pt" fo:font-weight="bold" style:font-size-asian="9pt" style:font-weight-asian="bold" style:font-size-complex="28pt" style:font-style-complex="italic"/>
    </style:style>
    <style:style style:name="T15" style:family="text">
      <style:text-properties style:font-name="Papyrus" fo:font-size="16pt" style:font-size-asian="16pt" style:font-size-complex="16pt"/>
    </style:style>
    <style:style style:name="T16" style:family="text">
      <style:text-properties style:font-name="Papyrus" fo:font-size="16pt" fo:font-weight="bold" style:font-size-asian="16pt" style:font-weight-asian="bold" style:font-size-complex="16pt"/>
    </style:style>
    <style:style style:name="T17" style:family="text">
      <style:text-properties style:font-name="Papyrus" fo:font-size="16pt" fo:font-weight="normal" style:font-size-asian="16pt" style:font-weight-asian="normal" style:font-size-complex="16pt" style:font-weight-complex="normal"/>
    </style:style>
    <style:style style:name="T18" style:family="text">
      <style:text-properties style:font-name="Papyrus" fo:font-size="14pt" style:font-size-asian="14pt" style:font-size-complex="14pt"/>
    </style:style>
    <style:style style:name="T19" style:family="text">
      <style:text-properties style:font-name="Papyrus" fo:font-size="14pt" style:font-size-asian="14pt" style:font-size-complex="14pt" style:font-style-complex="italic"/>
    </style:style>
    <style:style style:name="T20" style:family="text">
      <style:text-properties style:font-name="Papyrus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Papyrus" fo:font-size="12pt" style:font-size-asian="12pt" style:font-size-complex="16pt"/>
    </style:style>
    <style:style style:name="T22" style:family="text">
      <style:text-properties style:font-name="Papyrus" fo:font-size="12pt" style:font-size-asian="12pt" style:font-size-complex="12pt"/>
    </style:style>
    <style:style style:name="T23" style:family="text">
      <style:text-properties style:font-name="Papyrus" fo:font-size="12pt" fo:font-weight="bold" style:font-size-asian="12pt" style:font-weight-asian="bold" style:font-size-complex="16pt" style:font-weight-complex="bold"/>
    </style:style>
    <style:style style:name="T24" style:family="text">
      <style:text-properties style:font-name="Papyrus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Papyrus" fo:font-size="10pt" style:font-size-asian="10pt" style:font-size-complex="10pt"/>
    </style:style>
    <style:style style:name="T26" style:family="text">
      <style:text-properties style:font-name="Papyrus" fo:font-size="4pt" style:font-size-asian="4pt" style:font-size-complex="16pt"/>
    </style:style>
    <style:style style:name="T27" style:family="text">
      <style:text-properties fo:font-size="20pt" fo:letter-spacing="normal" fo:font-weight="bold" style:letter-kerning="false" style:font-name-asian="Calibri" style:font-size-asian="20pt" style:font-weight-asian="bold"/>
    </style:style>
    <style:style style:name="T28" style:family="text">
      <style:text-properties fo:font-size="20pt" fo:letter-spacing="normal" fo:font-weight="bold" style:letter-kerning="false" style:font-name-asian="Calibri" style:font-size-asian="20pt" style:font-weight-asian="bold" style:font-style-complex="italic"/>
    </style:style>
    <style:style style:name="T29" style:family="text">
      <style:text-properties fo:font-size="6pt" fo:letter-spacing="normal" fo:font-weight="bold" style:letter-kerning="false" style:font-name-asian="Calibri" style:font-size-asian="6pt" style:font-weight-asian="bold" style:font-size-complex="6pt" style:font-style-complex="italic"/>
    </style:style>
    <style:style style:name="T30" style:family="text">
      <style:text-properties style:use-window-font-color="true" style:font-name="Papyrus" fo:font-size="16pt" fo:font-style="normal" style:font-size-asian="16pt" style:font-style-asian="normal" style:font-size-complex="16pt"/>
    </style:style>
    <style:style style:name="T31" style:family="text">
      <style:text-properties style:use-window-font-color="true" style:font-name="Papyrus" fo:font-size="16pt" fo:font-weight="normal" style:font-size-asian="16pt" style:language-asian="de" style:country-asian="DE" style:font-weight-asian="normal" style:font-size-complex="16pt" style:font-weight-complex="normal"/>
    </style:style>
    <style:style style:name="T32" style:family="text">
      <style:text-properties style:use-window-font-color="true" style:font-name="Papyrus" fo:font-size="20pt" fo:font-weight="bold" style:font-size-asian="20pt" style:language-asian="de" style:country-asian="DE" style:font-weight-asian="bold" style:font-size-complex="20pt" style:font-weight-complex="bold"/>
    </style:style>
    <style:style style:name="T33" style:family="text">
      <style:text-properties style:use-window-font-color="true" style:font-name="Papyrus" fo:font-weight="normal" style:language-asian="de" style:country-asian="DE" style:font-weight-asian="normal" style:font-weight-complex="normal"/>
    </style:style>
    <style:style style:name="T34" style:family="text">
      <style:text-properties style:use-window-font-color="true" fo:font-size="14pt" style:font-size-asian="14pt" style:font-size-complex="14pt"/>
    </style:style>
    <style:style style:name="T35" style:family="text">
      <style:text-properties style:text-position="sub 67%" style:font-name="Papyrus" fo:font-size="12pt" style:font-size-asian="12pt" style:font-size-complex="16pt"/>
    </style:style>
    <style:style style:name="T36" style:family="text">
      <style:text-properties style:font-name="Segoe UI Emoji" fo:font-size="12pt" style:font-name-asian="Segoe UI Emoji" style:font-size-asian="12pt" style:font-name-complex="Segoe UI Emoji" style:font-size-complex="12pt"/>
    </style:style>
    <style:style style:name="gr1" style:family="graphic">
      <style:graphic-properties draw:stroke="solid" svg:stroke-width="0.018cm" svg:stroke-color="#5b9bd5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nector text:anchor-type="paragraph" draw:z-index="0" draw:name="Gerader Verbinder 1" draw:style-name="gr1" draw:type="line" svg:x1="-0.142cm" svg:y1="1.24cm" svg:x2="15.833cm" svg:y2="1.102cm" svg:d="M-143 1240l15976-138"><text:p/></draw:connector><text:span text:style-name="Fett"><text:span text:style-name="T4">Der Beginn <text:s/></text:span></text:span></text:p>
      <text:p text:style-name="Standard"/>
      <text:p text:style-name="Standard"><text:span text:style-name="Absatz-Standardschriftart"><text:span text:style-name="T5">Hühnersuppe</text:span></text:span><text:span text:style-name="Absatz-Standardschriftart"><text:span text:style-name="T28"> </text:span></text:span><text:span text:style-name="Absatz-Standardschriftart"><text:span text:style-name="T29">2,4</text:span></text:span><text:span text:style-name="Intensive_20_Hervorhebung"><text:span text:style-name="T30"><text:tab/> <text:s text:c="76"/>4,20 </text:span></text:span></text:p>
      <text:p text:style-name="Standard"><text:span text:style-name="Absatz-Standardschriftart"><text:span text:style-name="T5">Gulaschsuppe </text:span></text:span><text:span text:style-name="Absatz-Standardschriftart"><text:span text:style-name="T10">4</text:span></text:span><text:span text:style-name="Intensive_20_Hervorhebung"><text:span text:style-name="T30"><text:tab/> <text:s text:c="76"/>4,20</text:span></text:span></text:p>
      <text:p text:style-name="Standard"><text:span text:style-name="Absatz-Standardschriftart"><text:span text:style-name="T5">Zwiebelsuppe</text:span></text:span><text:span text:style-name="Absatz-Standardschriftart"><text:span text:style-name="T27"> </text:span></text:span><text:span text:style-name="Absatz-Standardschriftart"><text:span text:style-name="T5">mit</text:span></text:span><text:span text:style-name="Absatz-Standardschriftart"><text:span text:style-name="T27"> </text:span></text:span><text:span text:style-name="Absatz-Standardschriftart"><text:span text:style-name="T5">Käse</text:span></text:span><text:span text:style-name="Absatz-Standardschriftart"><text:span text:style-name="T27">-</text:span></text:span><text:span text:style-name="Absatz-Standardschriftart"><text:span text:style-name="T5">Brot</text:span></text:span><text:span text:style-name="Absatz-Standardschriftart"><text:span text:style-name="T27">-</text:span></text:span><text:span text:style-name="Absatz-Standardschriftart"><text:span text:style-name="T5">Haube </text:span></text:span><text:span text:style-name="Absatz-Standardschriftart"><text:span text:style-name="T10">4</text:span></text:span><text:span text:style-name="Intensive_20_Hervorhebung"><text:span text:style-name="T30"><text:tab/> <text:s text:c="14"/>4,90</text:span></text:span></text:p>
      <text:p text:style-name="P1"><text:span text:style-name="Absatz-Standardschriftart"><text:span text:style-name="T6">Dingdener Hochzeitssuppe</text:span></text:span><text:span text:style-name="Absatz-Standardschriftart"><text:span text:style-name="T14"> nur am Wochenende</text:span></text:span><text:span text:style-name="Absatz-Standardschriftart"><text:span text:style-name="T15"><text:tab/>4,90</text:span></text:span></text:p>
      <text:p text:style-name="Title"/>
      <text:p text:style-name="Title"><text:span text:style-name="Fett"><text:span text:style-name="T1">Feines Kleines</text:span></text:span></text:p>
      <text:p text:style-name="P1"><draw:connector text:anchor-type="paragraph" draw:z-index="1" draw:name="Gerader Verbinder 2" draw:style-name="gr1" draw:type="line" svg:x1="0cm" svg:y1="0.132cm" svg:x2="15.977cm" svg:y2="0cm" svg:d="M0 132l15977-132"><text:p/></draw:connector><text:span text:style-name="Absatz-Standardschriftart"><text:span text:style-name="T2"/></text:span></text:p>
      <text:p text:style-name="P1"><text:span text:style-name="Absatz-Standardschriftart"><text:span text:style-name="T32">Bruschetta </text:span></text:span></text:p>
      <text:p text:style-name="P1"><text:span text:style-name="Absatz-Standardschriftart"><text:span text:style-name="T33">knuspriges Baguette mit fruchtigen Tomaten und Pesto und Salatbouquet<text:tab/></text:span></text:span><text:span text:style-name="Absatz-Standardschriftart"><text:span text:style-name="T31">6,90</text:span></text:span></text:p>
      <text:p text:style-name="P13">gebackener Schafskäse </text:p>
      <text:p text:style-name="P15">mit Zwiebeln und Knoblauch in Olivenöl </text:p>
      <text:p text:style-name="P22"><text:span text:style-name="Absatz-Standardschriftart"><text:span text:style-name="T18">dazu Baguette</text:span></text:span><text:span text:style-name="Absatz-Standardschriftart"><text:span text:style-name="T15"><text:tab/>6,50</text:span></text:span></text:p>
      <text:p text:style-name="P22"><text:span text:style-name="Absatz-Standardschriftart"><text:span text:style-name="T15"/></text:span></text:p>
      <text:p text:style-name="P13">gratinierter Ziegenkäse</text:p>
      <text:p text:style-name="P22"><text:span text:style-name="Absatz-Standardschriftart"><text:span text:style-name="T19">mit Honig</text:span></text:span><text:span text:style-name="Absatz-Standardschriftart"><text:span text:style-name="T19">, Salatgarnitur</text:span></text:span><text:span text:style-name="Absatz-Standardschriftart"><text:span text:style-name="T19"> und Baguette</text:span></text:span><text:span text:style-name="Absatz-Standardschriftart"><text:span text:style-name="T9"> <text:s text:c="10"/></text:span></text:span><text:span text:style-name="Absatz-Standardschriftart"><text:span text:style-name="T9"><text:s text:c="23"/></text:span></text:span><text:span text:style-name="Absatz-Standardschriftart"><text:span text:style-name="T9"><text:s text:c="6"/></text:span></text:span><text:span text:style-name="Absatz-Standardschriftart"><text:span text:style-name="T15">8,90</text:span></text:span></text:p>
      <text:p text:style-name="P2"><text:tab/></text:p>
      <text:p text:style-name="P8">Saisonale Küche ist unsere Stärke. Wir beziehen unsere Lebensmittel weitgehend aus der Region und geben der niederrheinischen Küche ein neues kulinarisches Gesicht.</text:p>
      <text:p text:style-name="P9"/>
      <text:p text:style-name="Title"/>
      <text:p text:style-name="Title"><text:span text:style-name="Fett"><text:span text:style-name="T1"/></text:span></text:p>
      <text:p text:style-name="Title"><draw:connector text:anchor-type="paragraph" draw:z-index="2" draw:name="Gerader Verbinder 3" draw:style-name="gr1" draw:type="line" svg:x1="-1.802cm" svg:y1="0.132cm" svg:x2="14.175cm" svg:y2="0cm" svg:d="M-1803 132l15978-132"><text:p/></draw:connector><text:soft-page-break/><text:span text:style-name="Fett"><text:span text:style-name="T1">Kulinarisches</text:span></text:span><text:span text:style-name="Absatz-Standardschriftart"><text:span text:style-name="T15"> </text:span></text:span><text:span text:style-name="Fett"><text:span text:style-name="T1">vom</text:span></text:span><text:span text:style-name="Absatz-Standardschriftart"><text:span text:style-name="T15"> </text:span></text:span><text:span text:style-name="Fett"><text:span text:style-name="T1">Niederrhein</text:span></text:span></text:p>
      <text:p text:style-name="P22"><text:span text:style-name="Absatz-Standardschriftart"><text:span text:style-name="T7"/></text:span></text:p>
      <text:p text:style-name="P22"><text:span text:style-name="Absatz-Standardschriftart"><text:span text:style-name="T7">Rindfleischsülze </text:span></text:span><text:span text:style-name="Absatz-Standardschriftart"><text:span text:style-name="T11"><text:s/></text:span></text:span></text:p>
      <text:p text:style-name="P22"><text:span text:style-name="Absatz-Standardschriftart"><text:span text:style-name="T21">mit Salatbouquet, Kräutervinaigrette <text:s/>und Sahnemeerrettich <text:s text:c="27"/></text:span></text:span><text:span text:style-name="Absatz-Standardschriftart"><text:span text:style-name="T15"><text:s text:c="4"/><text:tab/>13,50</text:span></text:span></text:p>
      <text:p text:style-name="P22"><text:span text:style-name="Absatz-Standardschriftart"><text:span text:style-name="T7">Eisbeinsülze </text:span></text:span><text:span text:style-name="Absatz-Standardschriftart"><text:span text:style-name="T11"><text:s text:c="2"/>4,2</text:span></text:span></text:p>
      <text:p text:style-name="P22"><text:span text:style-name="Absatz-Standardschriftart"><text:span text:style-name="T21">Mit Bratkartoffeln</text:span></text:span><text:span text:style-name="Absatz-Standardschriftart"><text:span text:style-name="T12">1,3 </text:span></text:span><text:span text:style-name="Absatz-Standardschriftart"><text:span text:style-name="T21">und hausgemachter Remoulade </text:span></text:span><text:span text:style-name="Absatz-Standardschriftart"><text:span text:style-name="T21"><text:s text:c="53"/></text:span></text:span><text:span text:style-name="Absatz-Standardschriftart"><text:span text:style-name="T15">9,80</text:span></text:span></text:p>
      <text:p text:style-name="P14">Gekochtes Rindfleisch </text:p>
      <text:p text:style-name="P22"><text:span text:style-name="Absatz-Standardschriftart"><text:span text:style-name="T21">Mit Bratkartoffeln</text:span></text:span><text:span text:style-name="Absatz-Standardschriftart"><text:span text:style-name="T12">1,3 </text:span></text:span><text:span text:style-name="Absatz-Standardschriftart"><text:span text:style-name="T21">und hausgemachter R</text:span></text:span><text:span text:style-name="Absatz-Standardschriftart"><text:span text:style-name="T21">emoulade</text:span></text:span><text:span text:style-name="Absatz-Standardschriftart"><text:span text:style-name="T15"><text:tab/>1</text:span></text:span><text:span text:style-name="Absatz-Standardschriftart"><text:span text:style-name="T15">3</text:span></text:span><text:span text:style-name="Absatz-Standardschriftart"><text:span text:style-name="T15">,80</text:span></text:span></text:p>
      <text:p text:style-name="P14">Strammer Max</text:p>
      <text:p text:style-name="P1"><text:span text:style-name="Absatz-Standardschriftart"><text:span text:style-name="T21">Mit Blasenschinken</text:span></text:span><text:span text:style-name="Absatz-Standardschriftart"><text:span text:style-name="T35">1</text:span></text:span><text:span text:style-name="Absatz-Standardschriftart"><text:span text:style-name="T21"> vom Nachbarn und zwei Spiegeleiern</text:span></text:span><text:span text:style-name="Absatz-Standardschriftart"><text:span text:style-name="T15"> <text:s text:c="30"/>8,50</text:span></text:span></text:p>
      <text:p text:style-name="P14">Panhas </text:p>
      <text:p text:style-name="P1"><text:span text:style-name="Absatz-Standardschriftart"><text:span text:style-name="T21">Mit Bratk</text:span></text:span><text:span text:style-name="Absatz-Standardschriftart"><text:span text:style-name="T21">artoffeln</text:span></text:span><text:span text:style-name="Absatz-Standardschriftart"><text:span text:style-name="T12"> 1,3</text:span></text:span><text:span text:style-name="Absatz-Standardschriftart"><text:span text:style-name="T21">und Rübenk</text:span></text:span><text:span text:style-name="Absatz-Standardschriftart"><text:span text:style-name="T21">raut, dazu gibt´s Blattsalat in </text:span></text:span><text:span text:style-name="Absatz-Standardschriftart"><text:span text:style-name="T21">Sahnedressing</text:span></text:span><text:span text:style-name="Absatz-Standardschriftart"><text:span text:style-name="T15"><text:tab/>10,80</text:span></text:span></text:p>
      <text:p text:style-name="P13">Himmel und Ärd</text:p>
      <text:p text:style-name="P21"><text:span text:style-name="Absatz-Standardschriftart"><text:span text:style-name="T34">Kartoffelstampf mit Äpfeln dazu gebratene Blutwurst</text:span></text:span><text:span text:style-name="Absatz-Standardschriftart"><text:span text:style-name="T3"><text:tab/>6,90</text:span></text:span></text:p>
      <text:p text:style-name="P8"/>
      <text:p text:style-name="P8">Besondere Wurst und Schinkenspezialitäten beziehen wir über den Metzger Nienhaus, </text:p>
      <text:p text:style-name="P8">genannt Küksmann, von gegenüber.</text:p>
      <text:p text:style-name="P9">Nur donnerstags! Oma Helgas besondere Pfannkuchen</text:p>
      <text:p text:style-name="P16">Westfälischer Pfannkuchen <text:s text:c="45"/></text:p>
      <text:p text:style-name="P17">Mit Speck und Zwiebeln <text:s text:c="67"/>7,50</text:p>
      <text:p text:style-name="P16">Eierpfannkuchen </text:p>
      <text:p text:style-name="P17">mit Zimt und Zucker <text:s text:c="68"/><text:tab/>4,50</text:p>
      <text:p text:style-name="P1"><text:span text:style-name="Absatz-Standardschriftart"><text:span text:style-name="T16">Apfelpfann</text:span></text:span><text:span text:style-name="Absatz-Standardschriftart"><text:span text:style-name="T16">kuchen <text:s text:c="61"/></text:span></text:span><text:span text:style-name="Absatz-Standardschriftart"><text:span text:style-name="T16"><text:tab/></text:span></text:span><text:span text:style-name="Absatz-Standardschriftart"><text:span text:style-name="T15">5,50</text:span></text:span></text:p>
      <text:p text:style-name="P16">Buchweizenpfannkuchen </text:p>
      <text:p text:style-name="P17">mit Speck und Zwiebeln dazu gibt es Rübenkraut <text:s text:c="16"/><text:tab/>7,80</text:p>
      <text:p text:style-name="Title"><text:soft-page-break/><text:span text:style-name="Fett"><text:span text:style-name="T1">Schnitzel</text:span></text:span></text:p>
      <text:p text:style-name="P10">Lecker und saftig aus dem Schweinerücken</text:p>
      <text:p text:style-name="P1"><draw:connector text:anchor-type="paragraph" draw:z-index="3" draw:name="Gerader Verbinder 4" draw:style-name="gr1" draw:type="line" svg:x1="0cm" svg:y1="0.138cm" svg:x2="15.977cm" svg:y2="0cm" svg:d="M0 138l15977-138"><text:p/></draw:connector><text:span text:style-name="Absatz-Standardschriftart"><text:span text:style-name="T2"/></text:span></text:p>
      <text:p text:style-name="P2">..mit Champignonrahmsoße<text:tab/>13,80</text:p>
      <text:p text:style-name="P1"><text:span text:style-name="Absatz-Standardschriftart"><text:span text:style-name="T15">.. mit Zigeunersoße</text:span></text:span><text:span text:style-name="Absatz-Standardschriftart"><text:span text:style-name="T12"> 1,12</text:span></text:span><text:span text:style-name="Absatz-Standardschriftart"><text:span text:style-name="T15"><text:tab/>12,50</text:span></text:span></text:p>
      <text:p text:style-name="P2">.. mit Schmorzwiebeln<text:tab/>12,90</text:p>
      <text:p text:style-name="P2">.. als „Wiener Art“<text:tab/>11,80</text:p>
      <text:p text:style-name="P3">Dazu reichen wir Pommes frites </text:p>
      <text:p text:style-name="P3"/>
      <text:p text:style-name="P1"><text:span text:style-name="Absatz-Standardschriftart"><text:span text:style-name="T7">Krüstchen „Unsere Art</text:span></text:span><text:span text:style-name="Absatz-Standardschriftart"><text:span text:style-name="T15">“</text:span></text:span></text:p>
      <text:p text:style-name="P1"><text:span text:style-name="Absatz-Standardschriftart"><text:span text:style-name="T21">Kleines Schnitzel mit </text:span></text:span><text:span text:style-name="Absatz-Standardschriftart"><text:span text:style-name="T21">Salatgarnitur, Spiegelei und Toast</text:span></text:span><text:span text:style-name="Absatz-Standardschriftart"><text:span text:style-name="T15"><text:tab/>8,90</text:span></text:span></text:p>
      <text:p text:style-name="P14">Bauernschnitzel </text:p>
      <text:p text:style-name="P1"><text:span text:style-name="Absatz-Standardschriftart"><text:span text:style-name="T21">Mit Speck </text:span></text:span><text:span text:style-name="Absatz-Standardschriftart"><text:span text:style-name="T12"><text:s text:c="2"/>1,3 </text:span></text:span><text:span text:style-name="Absatz-Standardschriftart"><text:span text:style-name="T21">Spiegelei und Bratkartoffeln </text:span></text:span><text:span text:style-name="Absatz-Standardschriftart"><text:span text:style-name="T13">1,3 <text:s text:c="67"/></text:span></text:span><text:span text:style-name="Absatz-Standardschriftart"><text:span text:style-name="T15"><text:s text:c="24"/>13,80</text:span></text:span></text:p>
      <text:p text:style-name="P4">Holländerschnitzel </text:p>
      <text:p text:style-name="P1"><text:span text:style-name="Absatz-Standardschriftart"><text:span text:style-name="T21">Mit Tomaten und Gouda überbacken </text:span></text:span><text:span text:style-name="Absatz-Standardschriftart"><text:span text:style-name="T21">dazu Kroketten </text:span></text:span><text:span text:style-name="Absatz-Standardschriftart"><text:span text:style-name="T21"><text:tab/></text:span></text:span><text:span text:style-name="Absatz-Standardschriftart"><text:span text:style-name="T15">13,50</text:span></text:span></text:p>
      <text:p text:style-name="P12"><text:span text:style-name="Absatz-Standardschriftart"><text:span text:style-name="T25">Alle Schnitzelgerichte sind auch als kleinere Portion bestellbar.</text:span></text:span></text:p>
      <text:p text:style-name="P5"/>
      <text:p text:style-name="P3">Köchin Jasmins Lieblinge…</text:p>
      <text:p text:style-name="P22"><text:span text:style-name="Absatz-Standardschriftart"><text:span text:style-name="T7">Hähnchenschnitzel <text:s/>in zweierlei Sesam </text:span></text:span></text:p>
      <text:p text:style-name="P22"><text:span text:style-name="Absatz-Standardschriftart"><text:span text:style-name="T24">mit Salatbouquet und Currycreme <text:s text:c="81"/></text:span></text:span><text:span text:style-name="Absatz-Standardschriftart"><text:span text:style-name="T20"><text:s text:c="4"/></text:span></text:span><text:span text:style-name="Absatz-Standardschriftart"><text:span text:style-name="T17"><text:s text:c="2"/></text:span></text:span><text:span text:style-name="T15">13,80</text:span></text:p>
      <text:p text:style-name="P15"/>
      <text:p text:style-name="Title"><text:span text:style-name="Fett"><text:span text:style-name="T1"/></text:span></text:p>
      <text:p text:style-name="Standard"><text:span text:style-name="Fett"><text:span text:style-name="T1"/></text:span></text:p>
      <text:p text:style-name="Standard"><text:span text:style-name="Fett"><text:span text:style-name="T1"/></text:span></text:p>
      <text:p text:style-name="Title"><text:soft-page-break/><text:span text:style-name="Fett"><text:span text:style-name="T1">Das Best</text:span></text:span><text:span text:style-name="Fett"><text:span text:style-name="T1">e vom Schwein und Rind</text:span></text:span></text:p>
      <text:p text:style-name="P1"><draw:connector text:anchor-type="paragraph" draw:z-index="4" draw:name="Gerader Verbinder 5" draw:style-name="gr1" draw:type="line" svg:x1="0cm" svg:y1="0.138cm" svg:x2="15.977cm" svg:y2="0cm" svg:d="M0 138l15977-138"><text:p/></draw:connector><text:span text:style-name="Absatz-Standardschriftart"><text:span text:style-name="T2"/></text:span></text:p>
      <text:p text:style-name="P4"/>
      <text:p text:style-name="P22"><text:span text:style-name="Absatz-Standardschriftart"><text:span text:style-name="T7">Gutsherrenteller</text:span></text:span></text:p>
      <text:p text:style-name="P18"><text:s/>Schweinefiletmedaillions im Speckmantel mit </text:p>
      <text:p text:style-name="P22"><text:span text:style-name="Absatz-Standardschriftart"><text:span text:style-name="T21">grünen Bohnen und Bratkartoffeln</text:span></text:span><text:span text:style-name="Absatz-Standardschriftart"><text:span text:style-name="T26">1,3</text:span></text:span><text:span text:style-name="Absatz-Standardschriftart"><text:span text:style-name="T15"><text:tab/>19,60</text:span></text:span></text:p>
      <text:p text:style-name="P14"/>
      <text:p text:style-name="P22"><text:span text:style-name="Absatz-Standardschriftart"><text:span text:style-name="T8">Schweinefiletgeschnetzeltes</text:span></text:span><text:span text:style-name="Absatz-Standardschriftart"><text:span text:style-name="T23"> </text:span></text:span></text:p>
      <text:p text:style-name="P22"><text:span text:style-name="Absatz-Standardschriftart"><text:span text:style-name="T21">mit frischen Champignons in Weißweinsoße und Spätzle</text:span></text:span><text:span text:style-name="Absatz-Standardschriftart"><text:span text:style-name="T21"><text:tab/></text:span></text:span><text:span text:style-name="Absatz-Standardschriftart"><text:span text:style-name="T15">18,80</text:span></text:span></text:p>
      <text:p text:style-name="P14"/>
      <text:p text:style-name="P22"><text:span text:style-name="Absatz-Standardschriftart"><text:span text:style-name="T7">Rumpsteak (mind. 200 g)</text:span></text:span><text:span text:style-name="Absatz-Standardschriftart"><text:span text:style-name="T15"> </text:span></text:span></text:p>
      <text:p text:style-name="P22"><text:span text:style-name="Absatz-Standardschriftart"><text:span text:style-name="T21">mit Kräuterbutter und Pommes </text:span></text:span><text:span text:style-name="Absatz-Standardschriftart"><text:span text:style-name="T21">frites</text:span></text:span><text:span text:style-name="Absatz-Standardschriftart"><text:span text:style-name="T15"><text:tab/>21,80</text:span></text:span></text:p>
      <text:p text:style-name="P22"><text:span text:style-name="Absatz-Standardschriftart"><text:span text:style-name="T7">Rumpsteak (mind. 200g)</text:span></text:span><text:span text:style-name="Absatz-Standardschriftart"><text:span text:style-name="T15"> </text:span></text:span></text:p>
      <text:p text:style-name="P22"><text:span text:style-name="Absatz-Standardschriftart"><text:span text:style-name="T21">mit Schmorzwiebeln und Bratkartoffeln</text:span></text:span><text:span text:style-name="Absatz-Standardschriftart"><text:span text:style-name="T12"> 1,3</text:span></text:span><text:span text:style-name="Absatz-Standardschriftart"><text:span text:style-name="T15"><text:tab/>23,80</text:span></text:span></text:p>
      <text:p text:style-name="P2"/>
      <text:p text:style-name="Title"><text:span text:style-name="Fett"><text:span text:style-name="T1">Vegetarisches</text:span></text:span></text:p>
      <text:p text:style-name="P1"><draw:connector text:anchor-type="paragraph" draw:z-index="7" draw:name="Gerader Verbinder 5" draw:style-name="gr1" draw:type="line" svg:x1="0cm" svg:y1="0.132cm" svg:x2="15.977cm" svg:y2="0cm" svg:d="M0 132l15977-132"><text:p/></draw:connector><text:span text:style-name="Absatz-Standardschriftart"><text:span text:style-name="T15"><text:tab/></text:span></text:span></text:p>
      <text:p text:style-name="P1"><text:span text:style-name="Absatz-Standardschriftart"><text:span text:style-name="T7">Lasagne mit Linsenbolognese</text:span></text:span><text:span text:style-name="Absatz-Standardschriftart"><text:span text:style-name="T15"><text:tab/>9,90</text:span></text:span></text:p>
      <text:p text:style-name="P1"><text:span text:style-name="Absatz-Standardschriftart"><text:span text:style-name="T8">Auberginenröllchen</text:span></text:span><text:span text:style-name="Absatz-Standardschriftart"><text:span text:style-name="T15"> </text:span></text:span></text:p>
      <text:p text:style-name="P1"><text:span text:style-name="Absatz-Standardschriftart"><text:span text:style-name="T15">mit Tomaten und Mozzarella, dazu Pilav-Reis<text:tab/>12,50</text:span></text:span></text:p>
      <text:p text:style-name="P1"><text:span text:style-name="Absatz-Standardschriftart"><text:span text:style-name="T8">Kartoffelgulasch</text:span></text:span></text:p>
      <text:p text:style-name="P1"><text:span text:style-name="Absatz-Standardschriftart"><text:span text:style-name="T17">mit Falafelkugeln</text:span></text:span><text:span text:style-name="Absatz-Standardschriftart"><text:span text:style-name="T15"><text:tab/>8,50 </text:span></text:span></text:p>
      <text:p text:style-name="P1"/>
      <text:p text:style-name="Title"><text:soft-page-break/><text:span text:style-name="Fett"><text:span text:style-name="T1">Aus Meer und Fluss…</text:span></text:span></text:p>
      <text:p text:style-name="P1"><draw:connector text:anchor-type="paragraph" draw:z-index="5" draw:name="Gerader Verbinder 6" draw:style-name="gr1" draw:type="line" svg:x1="0cm" svg:y1="0.132cm" svg:x2="15.977cm" svg:y2="0cm" svg:d="M0 132l15977-132"><text:p/></draw:connector><text:span text:style-name="Absatz-Standardschriftart"><text:span text:style-name="T2"/></text:span></text:p>
      <text:p text:style-name="P14">Seelachsfilet im Knuspermantel</text:p>
      <text:p text:style-name="P22"><text:span text:style-name="Absatz-Standardschriftart"><text:span text:style-name="T21">mit Bratkartoffeln</text:span></text:span><text:span text:style-name="Absatz-Standardschriftart"><text:span text:style-name="T12"> 1,3 </text:span></text:span><text:span text:style-name="Absatz-Standardschriftart"><text:span text:style-name="T21">und hausgemachter Remoulade</text:span></text:span><text:span text:style-name="Absatz-Standardschriftart"><text:span text:style-name="T15"><text:tab/>13,80</text:span></text:span></text:p>
      <text:p text:style-name="P20"/>
      <text:p text:style-name="P14">Lachsfilet </text:p>
      <text:p text:style-name="P22"><text:span text:style-name="Absatz-Standardschriftart"><text:span text:style-name="T21">In Kräutersahne und grünen Bandnudeln</text:span></text:span><text:span text:style-name="Absatz-Standardschriftart"><text:span text:style-name="T21"><text:tab/></text:span></text:span><text:span text:style-name="Absatz-Standardschriftart"><text:span text:style-name="T15">19,90</text:span></text:span></text:p>
      <text:p text:style-name="P20"/>
      <text:p text:style-name="P22"><text:span text:style-name="Absatz-Standardschriftart"><text:span text:style-name="T16">Zander auf der Haut gebraten</text:span></text:span></text:p>
      <text:p text:style-name="P2">mit Topinamburpürree und <text:s/>mediterranes Gemüse <text:tab/>21,80</text:p>
      <text:p text:style-name="P11">Kinderteller</text:p>
      <text:p text:style-name="P1"><draw:connector text:anchor-type="paragraph" draw:z-index="6" draw:name="Gerader Verbinder 7" draw:style-name="gr1" draw:type="line" svg:x1="0cm" svg:y1="0.138cm" svg:x2="15.977cm" svg:y2="0cm" svg:d="M0 138l15977-138"><text:p/></draw:connector><text:span text:style-name="Absatz-Standardschriftart"><text:span text:style-name="T2"/></text:span></text:p>
      <text:p text:style-name="P2">Piratenspeise</text:p>
      <text:p text:style-name="P6">Kleines Schnitzel mit Pommes<text:tab/>5,20</text:p>
      <text:p text:style-name="P2">Kaptain Blaubärteller</text:p>
      <text:p text:style-name="P6">Fischstäbchen mit Kroketten<text:tab/>5,50</text:p>
      <text:p text:style-name="P17">Kleiner Goldsucher</text:p>
      <text:p text:style-name="P19">Chickennuggets mit Pommes<text:tab/>5,20</text:p>
      <text:p text:style-name="P19"/>
      <text:p text:style-name="P17">Rotkäppchenmahl</text:p>
      <text:p text:style-name="P19">Spaghetthi Bollognese<text:tab/>5,90</text:p>
      <text:p text:style-name="P19"/>
      <text:p text:style-name="P17">Räuberteller</text:p>
      <text:p text:style-name="P22"><text:span text:style-name="Absatz-Standardschriftart"><text:span text:style-name="T22">Ihr klaut Mama und Papa das Leckerste </text:span></text:span><text:span text:style-name="Absatz-Standardschriftart"><text:span text:style-name="T36">😊</text:span></text:span><text:span text:style-name="Absatz-Standardschriftart"><text:span text:style-name="T22"><text:tab/>0,00</text:span></text:span></text:p>
      <text:p text:style-name="P22"/>
      <text:p text:style-name="P2"/>
      <text:p text:style-name="P2"/>
      <text:p text:style-name="Standard"/>
      <text:p text:style-name="Title"><text:soft-page-break/><text:span text:style-name="Fett"><text:span text:style-name="T1">Das Ende</text:span></text:span></text:p>
      <text:p text:style-name="Standard"><draw:connector text:anchor-type="paragraph" draw:z-index="8" draw:name="Gerader Verbinder 7" draw:style-name="gr1" draw:type="line" svg:x1="0cm" svg:y1="0.138cm" svg:x2="15.977cm" svg:y2="0cm" svg:d="M0 138l15977-138"><text:p/></draw:connector></text:p>
      <text:p text:style-name="Standard"/>
      <text:p text:style-name="P1"><text:span text:style-name="Absatz-Standardschriftart"><text:span text:style-name="T7">Vanill</text:span></text:span><text:span text:style-name="Absatz-Standardschriftart"><text:span text:style-name="T7">eeis mit heißen Kirschen</text:span></text:span><text:span text:style-name="Absatz-Standardschriftart"><text:span text:style-name="T15"><text:tab/>4,80</text:span></text:span></text:p>
      <text:p text:style-name="P1"><text:span text:style-name="Absatz-Standardschriftart"><text:span text:style-name="T7">Schokobecher</text:span></text:span><text:span text:style-name="Absatz-Standardschriftart"><text:span text:style-name="T15"><text:tab/>4,50</text:span></text:span></text:p>
      <text:p text:style-name="P1"><text:span text:style-name="Absatz-Standardschriftart"><text:span text:style-name="T7">Espresso mit Vanille</text:span></text:span><text:span text:style-name="Absatz-Standardschriftart"><text:span text:style-name="T7">eis</text:span></text:span><text:span text:style-name="Absatz-Standardschriftart"><text:span text:style-name="T15"><text:tab/>3,20</text:span></text:span></text:p>
      <text:p text:style-name="P1"><text:span text:style-name="Absatz-Standardschriftart"><text:span text:style-name="T7">Herrencreme</text:span></text:span><text:span text:style-name="Absatz-Standardschriftart"><text:span text:style-name="T15"><text:tab/>4,50</text:span></text:span></text:p>
      <text:p text:style-name="P2"/>
      <text:p text:style-name="P3">.</text:p>
      <text:p text:style-name="P3">Hoffmann unterwegs…</text:p>
      <text:p text:style-name="P3">Bei uns ist Ihr Fest in guten Händen. Ob ein Komplett-Service gewünscht wird, oder das Essen kommen soll, unser Team bemüht sich Ihr Fest zu einem unvergessenen, stressfreien Ereignis zu machen.</text:p>
      <text:p text:style-name="P3">Zur Nacht bei Hoffmann</text:p>
      <text:p text:style-name="P3">Unser Gästehaus steht Ihnen und Ihren Gästen zu Verfügung. Acht Doppelzimmer und ein Einzelzimmer warten auf Sie.</text:p>
      <text:p text:style-name="P7"/>
      <text:p text:style-name="P7"/>
      <text:p text:style-name="P7">Legende:</text:p>
      <text:p text:style-name="P7">1 Konservierungsstoffe, 2 Farbstoffe, 3 Antioxidationsmittel, 4 mit Geschmacksverstärker, 5 enthält Sulfide, 10 Koffeinhaltig, 12 mit einer Zuckerart und Süßungsmittel</text:p>
      <text:p text:style-name="P12"><text:span text:style-name="Absatz-Standardschriftart"><text:span text:style-name="T25">Alle Preise sind in Euro angegeben und inclusive Bedienung.</text:span></text:span></text:p>
      <text:p text:style-name="P12"><text:span text:style-name="Absatz-Standardschriftart"><text:span text:style-name="T25">Wenn Sie Fragen zu bestimmten Allergenen haben, sprechen Sie unsere Bedienung a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Times New Roman" style:font-size-asian="12pt" style:font-size-complex="12pt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cm" fo:margin-bottom="0cm" fo:hyphenation-ladder-count="no-limit"/>
      <style:text-properties style:font-name="Calibri Light" fo:font-size="28pt" fo:letter-spacing="-0.018cm" style:letter-kerning="true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Überschrift_20_2_20_Zchn" style:display-name="Überschrift 2 Zchn" style:family="text" style:parent-style-name="Absatz-Standardschriftart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Überschrift_20_3_20_Zchn" style:display-name="Überschrift 3 Zchn" style:family="text" style:parent-style-name="Absatz-Standardschriftart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Titel_20_Zchn" style:display-name="Titel Zchn" style:family="text" style:parent-style-name="Absatz-Standardschriftart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Intensives_20_Zitat_20_Zchn" style:display-name="Intensives Zitat Zchn" style:family="text" style:parent-style-name="Absatz-Standardschriftart">
      <style:text-properties fo:color="#5b9bd5" fo:font-style="italic" style:font-style-asian="italic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Intensive_20_Hervorhebung" style:display-name="Intensive Hervorhebung" style:family="text" style:parent-style-name="Absatz-Standardschriftart">
      <style:text-properties fo:color="#5b9bd5" fo:font-style="italic" style:font-style-asian="italic" style:font-style-complex="italic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Birgit Hoffmann</meta:initial-creator>
    <meta:creation-date>2017-04-19T19:50:00Z</meta:creation-date>
    <dc:date>2018-05-30T11:56:56.70</dc:date>
    <meta:print-date>2018-03-28T17:05:01.99</meta:print-date>
    <meta:editing-cycles>9</meta:editing-cycles>
    <meta:editing-duration>PT57M11S</meta:editing-duration>
    <meta:document-statistic meta:table-count="0" meta:image-count="0" meta:object-count="0" meta:page-count="6" meta:paragraph-count="104" meta:word-count="491" meta:character-count="4501"/>
    <dc:creator>Hoffmann</dc:creator>
    <meta:template xlink:type="simple" xlink:actuate="onRequest" xlink:title="" xlink:href="../speisekarte%20neu%20April%202017.odt/Normal"/>
  </office:meta>
</office:document-meta>
</file>