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13F2477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25cm" style:rel-column-width="8191*"/>
    </style:style>
    <style:style style:name="Tabelle1.G" style:family="table-column">
      <style:table-column-properties style:column-width="4.251cm" style:rel-column-width="1638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Header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fungen der Katze:</text:p>
      <text:p text:style-name="P2"/>
      <text:p text:style-name="Standard"><text:span text:style-name="T2">Wir empfehlen die Impfung gegen folgende Erkrankungen:</text:span></text:p>
      <text:p text:style-name="P2"/>
      <text:p text:style-name="P2">Alle Katzen:</text:p>
      <text:list xml:id="list3406214922922714717" text:style-name="L2">
        <text:list-item>
          <text:p text:style-name="P3">Katzenschnupfen (<text:span text:style-name="T1">RC</text:span>) feline Rhinotracheitis (Herpesvirus) + Calicivirus-Infektion</text:p>
        </text:list-item>
        <text:list-item>
          <text:p text:style-name="P3">Katzenseuche (<text:span text:style-name="T1">P</text:span>) felines Panleukopenievirus</text:p>
        </text:list-item>
      </text:list>
      <text:p text:style-name="P2"/>
      <text:p text:style-name="P2">Katzen mit Auslauf im Freien:</text:p>
      <text:list xml:id="list8037798150434635887" text:style-name="L4">
        <text:list-item>
          <text:p text:style-name="P4">Tollwut (<text:span text:style-name="T1">T</text:span>)</text:p>
        </text:list-item>
        <text:list-item>
          <text:p text:style-name="P4">(Leukose)</text:p>
        </text:list-item>
      </text:list>
      <text:p text:style-name="P2"/>
      <text:p text:style-name="P2">Wir verwenden für die Impfung die Katzenimpfstoffe der Firma Merial, hierbei sind alle Impfkomponenten Adjuvans frei und entsprechen den atuellen Empfehlungen des Friedrich-Löffler-Instituts.</text:p>
      <text:p text:style-name="P2"/>
      <text:p text:style-name="P2">Adjuvantien können bei Katzen zur Entstehung von Fibrosarkomen (bösartige Hauttumore) führen, deshalb nutzen wir keine anderen „billigeren“ Impfstoffe.</text:p>
      <text:p text:style-name="P2"/>
      <text:p text:style-name="P2">Vor jeder Impfung erfolgt eine Allgemeine Untersuchung. Für eine erfolgreiche Impfung sollte die Katze gesund und parasitenfrei sein.</text:p>
      <text:p text:style-name="P2"/>
      <text:p text:style-name="P2"/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8. Lebenswoche</text:p>
          </table:table-cell>
          <table:table-cell table:style-name="Tabelle1.A1" office:value-type="string">
            <text:p text:style-name="P5">12. LW</text:p>
          </table:table-cell>
          <table:table-cell table:style-name="Tabelle1.A1" office:value-type="string">
            <text:p text:style-name="P5">16. LW</text:p>
          </table:table-cell>
          <table:table-cell table:style-name="Tabelle1.A1" office:value-type="string">
            <text:p text:style-name="P5">20. LW</text:p>
          </table:table-cell>
          <table:table-cell table:style-name="Tabelle1.A1" office:value-type="string">
            <text:p text:style-name="P5">15.Monate</text:p>
          </table:table-cell>
          <table:table-cell table:style-name="Tabelle1.G1" office:value-type="string">
            <text:p text:style-name="P5">1. Jahr später</text:p>
          </table:table-cell>
        </table:table-row>
        <table:table-row>
          <table:table-cell table:style-name="Tabelle1.A2" office:value-type="string">
            <text:p text:style-name="P5">Wohnungskatzen</text:p>
          </table:table-cell>
          <table:table-cell table:style-name="Tabelle1.A2" office:value-type="string">
            <text:p text:style-name="P5">RCP</text:p>
          </table:table-cell>
          <table:table-cell table:style-name="Tabelle1.A2" office:value-type="string">
            <text:p text:style-name="P5">RCP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RCP</text:p>
          </table:table-cell>
          <table:table-cell table:style-name="Tabelle1.G2" office:value-type="string">
            <text:p text:style-name="P5">RCP</text:p>
          </table:table-cell>
        </table:table-row>
        <table:table-row>
          <table:table-cell table:style-name="Tabelle1.A2" office:value-type="string">
            <text:p text:style-name="P5">Freigänger</text:p>
          </table:table-cell>
          <table:table-cell table:style-name="Tabelle1.A2" office:value-type="string">
            <text:p text:style-name="P5">RCP</text:p>
          </table:table-cell>
          <table:table-cell table:style-name="Tabelle1.A2" office:value-type="string">
            <text:p text:style-name="P5">RCP/T</text:p>
          </table:table-cell>
          <table:table-cell table:style-name="Tabelle1.A2" office:value-type="string">
            <text:p text:style-name="P5">(Leukose)</text:p>
          </table:table-cell>
          <table:table-cell table:style-name="Tabelle1.A2" office:value-type="string">
            <text:p text:style-name="P5">(Leukose)</text:p>
          </table:table-cell>
          <table:table-cell table:style-name="Tabelle1.A2" office:value-type="string">
            <text:p text:style-name="P5">RCP/T (Leukose)</text:p>
          </table:table-cell>
          <table:table-cell table:style-name="Tabelle1.G2" office:value-type="string">
            <text:p text:style-name="P5">RCP</text:p>
            <text:p text:style-name="P5">(Leukose)</text:p>
          </table:table-cell>
        </table:table-row>
      </table:table>
      <text:p text:style-name="P2"/>
      <text:p text:style-name="P2">Dauer der Immunität:</text:p>
      <text:p text:style-name="P2"/>
      <text:p text:style-name="P2">RCP: nach korrekter Grundimmunisierung bis zu 3 Jahre</text:p>
      <text:p text:style-name="P2">T: nach korrekter Grundimmunisierung 3 Jahre</text:p>
      <text:p text:style-name="P2">Leukose: nach korrekter Grundimmunisierung 1 Jahr</text:p>
      <text:p text:style-name="P2"/>
      <text:p text:style-name="P2">Unabhängig von der „jährlichen“ Impfung empfehlen wir einmal im Jahr einen allgemeinen Gesundheitscheck mit Gewichtskontrolle in der Prax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785cm" svg:y="-1.693cm" svg:width="3.625cm" svg:height="5.228cm" draw:z-index="0"><draw:image xlink:href="Pictures/10000000000000F20000013F2477B7C6.jpg" xlink:type="simple" xlink:show="embed" xlink:actuate="onLoad"/></draw:frame>Tierarztpraxis A. Rollin, Weiße Mauer 31, 06217 Merseburg 03461 248825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trid Rollin</meta:initial-creator>
    <meta:creation-date>2017-08-15T15:34:08.83</meta:creation-date>
    <meta:document-statistic meta:table-count="1" meta:image-count="1" meta:object-count="0" meta:page-count="1" meta:paragraph-count="36" meta:word-count="171" meta:character-count="1260"/>
    <dc:date>2017-08-15T16:51:03.85</dc:date>
    <dc:creator>Astrid Rollin</dc:creator>
    <meta:editing-duration>PT1M12S</meta:editing-duration>
    <meta:editing-cycles>1</meta:editing-cycles>
    <meta:generator>OpenOffice/4.1.2$Win32 OpenOffice.org_project/412m3$Build-9782</meta:generator>
  </office:meta>
</office:document-meta>
</file>