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image/gif" manifest:full-path="Pictures/100002000000000B0000000BAD27F3FA.gif"/>
  <manifest:file-entry manifest:media-type="image/gif" manifest:full-path="Pictures/100002000000000A0000000A70B89FEF.gif"/>
  <manifest:file-entry manifest:media-type="image/jpeg" manifest:full-path="Pictures/10000000000000F20000013F2477B7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rif" svg:font-family="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font-size-asian="12pt" style:font-weight-asian="normal" style:font-size-complex="12pt" style:font-weight-complex="norm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12pt" fo:font-weight="normal" style:font-size-asian="12pt" style:font-weight-asian="normal" style:font-size-complex="12pt" style:font-weight-complex="normal"/>
    </style:style>
    <style:style style:name="P7" style:family="paragraph" style:parent-style-name="Standard">
      <style:text-properties style:font-name="Arial" fo:font-style="normal" style:text-underline-style="none" fo:font-weight="normal" style:font-style-asian="normal" style:font-weight-asian="normal" style:font-style-complex="normal" style:font-weight-complex="normal"/>
    </style:style>
    <style:style style:name="P8" style:family="paragraph" style:parent-style-name="Standard">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text-properties style:font-name="serif" fo:font-size="15pt"/>
    </style:style>
    <style:style style:name="P10" style:family="paragraph" style:parent-style-name="Standard">
      <style:paragraph-properties fo:text-align="center" style:justify-single-word="false"/>
      <style:text-properties style:font-name="serif" fo:font-size="15pt"/>
    </style:style>
    <style:style style:name="P11" style:family="paragraph" style:parent-style-name="Standard">
      <style:text-properties style:font-name="Arial"/>
    </style:style>
    <style:style style:name="P12" style:family="paragraph" style:parent-style-name="Standard">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Standard">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style:font-name="Arial" fo:font-size="12pt" fo:font-weight="normal" style:font-size-asian="12pt" style:font-weight-asian="normal" style:font-size-complex="12pt" style:font-weight-complex="normal"/>
    </style:style>
    <style:style style:name="P15" style:family="paragraph" style:parent-style-name="Standard" style:list-style-name="L1">
      <style:text-properties style:font-name="Arial" fo:font-size="12pt" fo:font-weight="normal" style:font-size-asian="12pt" style:font-weight-asian="normal" style:font-size-complex="12pt" style:font-weight-complex="normal"/>
    </style:style>
    <style:style style:name="P16" style:family="paragraph" style:parent-style-name="Standard" style:list-style-name="L4">
      <style:text-properties style:font-name="Arial" fo:font-size="12pt" fo:font-weight="bold" style:font-size-asian="12pt" style:font-weight-asian="bold" style:font-size-complex="12pt" style:font-weight-complex="bold"/>
    </style:style>
    <style:style style:name="P17" style:family="paragraph" style:parent-style-name="Standard">
      <style:text-properties style:font-name="Arial" fo:font-size="12pt" style:font-size-asian="12pt" style:font-size-complex="12pt"/>
    </style:style>
    <style:style style:name="P18" style:family="paragraph" style:parent-style-name="Standard" style:list-style-name="L5">
      <style:text-properties style:font-name="Arial" fo:font-size="12pt" style:font-size-asian="12pt" style:font-size-complex="12pt"/>
    </style:style>
    <style:style style:name="P19" style:family="paragraph" style:parent-style-name="Standard">
      <style:text-properties style:font-name="Arial" fo:font-size="14pt" fo:font-weight="bold" style:font-size-asian="14pt" style:font-weight-asian="bold" style:font-size-complex="14pt" style:font-weight-complex="bold"/>
    </style:style>
    <style:style style:name="P20" style:family="paragraph" style:parent-style-name="Text_20_body" style:list-style-name="L2">
      <style:text-properties style:use-window-font-color="true" style:font-name="Arial" style:text-underline-style="none"/>
    </style:style>
    <style:style style:name="P21" style:family="paragraph" style:parent-style-name="Text_20_body" style:list-style-name="L3">
      <style:text-properties style:font-name="Arial"/>
    </style:style>
    <style:style style:name="P22" style:family="paragraph" style:parent-style-name="Text_20_body" style:list-style-name="L2">
      <style:paragraph-properties fo:margin-top="0cm" fo:margin-bottom="0cm"/>
      <style:text-properties style:font-name="Arial"/>
    </style:style>
    <style:style style:name="P23" style:family="paragraph" style:parent-style-name="Text_20_body" style:list-style-name="L3">
      <style:paragraph-properties fo:margin-top="0cm" fo:margin-bottom="0cm"/>
      <style:text-properties style:font-name="Arial"/>
    </style:style>
    <style:style style:name="P24" style:family="paragraph" style:parent-style-name="Text_20_body" style:list-style-name="L2">
      <style:paragraph-properties fo:margin-top="0cm" fo:margin-bottom="0cm"/>
    </style:style>
    <style:style style:name="P25" style:family="paragraph" style:parent-style-name="Text_20_body" style:list-style-name="L2">
      <style:paragraph-properties fo:margin-top="0cm" fo:margin-bottom="0cm"/>
      <style:text-properties style:use-window-font-color="true" style:font-name="Arial" style:text-underline-style="none"/>
    </style:style>
    <style:style style:name="P26" style:family="paragraph" style:parent-style-name="Text_20_body" style:list-style-name="L3">
      <style:paragraph-properties fo:margin-top="0cm" fo:margin-bottom="0cm"/>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style:font-name="Arial" style:text-underline-style="none"/>
    </style:style>
    <style:style style:name="T6" style:family="text">
      <style:text-properties style:font-name="Arial1" fo:font-size="12pt" style:font-size-asian="12pt" style:font-name-complex="Arial2" style:font-size-complex="12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text:p>
      <text:p text:style-name="P2">Aufklärungsbogen Kastration Hündin, Op-Einwilligungserklärung</text:p>
      <text:p text:style-name="P2"/>
      <text:p text:style-name="P2"/>
      <text:p text:style-name="P4">von_________________________________________________________________</text:p>
      <text:p text:style-name="P7"/>
      <text:p text:style-name="P8"><text:tab/><text:tab/><text:span text:style-name="T2">(Name des Tierbesitzers)</text:span></text:p>
      <text:p text:style-name="P12"/>
      <text:p text:style-name="P4">Geburtsdatum:________________________________________________________</text:p>
      <text:p text:style-name="P4"/>
      <text:p text:style-name="P4">Telefonnummer Tierbesitzer:_____________________________________________</text:p>
      <text:p text:style-name="P4"/>
      <text:p text:style-name="P4">Tierart:_______Hund_________________Tiername:__________________________</text:p>
      <text:p text:style-name="P4"/>
      <text:p text:style-name="P4">Tierkennzeichnung:________________________Geburtsdatum:_________________</text:p>
      <text:p text:style-name="P4"/>
      <text:p text:style-name="P4">Rasse:_______________________________________________________________</text:p>
      <text:p text:style-name="P4"/>
      <text:p text:style-name="P9"/>
      <text:p text:style-name="P3"/>
      <text:p text:style-name="P3">Allgemeine Informationen:</text:p>
      <text:p text:style-name="P3"/>
      <text:p text:style-name="P6">Für chirurgische Eingriffe ist eine Narkose erforderlich. Wahrscheinlich werden Sie sich Sorgen um ihr Tier machen. Daher möchten wir Ihnen im Vorfeld einige Informationen mit auf den Weg geben. Das individuelle Narkoserisiko Ihres Hundes wird im Vorfeld durch die Allgemeine Untersuchung bestimmt.</text:p>
      <text:p text:style-name="P6"/>
      <text:list xml:id="list6460479695461949331" text:style-name="L1">
        <text:list-item>
          <text:p text:style-name="P15">Dazu können wir Ihnen ein Präanästhetisches Profil anbieten. Das ist eine Blutuntersuchung um die Funktion der Leber und der Niere zu überprüfen. </text:p>
          <text:p text:style-name="P15">(ca. 30€)</text:p>
        </text:list-item>
        <text:list-item>
          <text:p text:style-name="P15">Bei älteren Patienten ist es ratsam ein geriatrisches Profil durchzuführen (komplette Blutuntersuchung inkl. Muskelenzyme, Parameter der Bauchspeicheldrüse + großes Blutbild) diese Untersuchung <text:span text:style-name="T3">muß mind. 2 Tage</text:span> vor der Operation erfolgen, da sie von einem Fremdlabor (Synlab, Idexx) durchgeführt wird.</text:p>
          <text:p text:style-name="P15">(ca.60€)</text:p>
        </text:list-item>
      </text:list>
      <text:p text:style-name="P6"/>
      <text:p text:style-name="P6"/>
      <text:p text:style-name="P1">Mögliche <text:span text:style-name="Strong_20_Emphasis">Vorteile</text:span> einer Kastration:</text:p>
      <text:list xml:id="list7856112569567392072" text:style-name="L2">
        <text:list-item>
          <text:p text:style-name="P22">Dauerhafte Trächtigkeitsprophylaxe </text:p>
        </text:list-item>
        <text:list-item>
          <text:p text:style-name="P22">Verhinderung der Läufigkeit </text:p>
        </text:list-item>
        <text:list-item>
          <text:p text:style-name="P24"><text:span text:style-name="T1">Verminderung des Auftretens vonGesäugetumoren</text:span><text:span text:style-name="T5"> (Mammatumoren): Untersuchungen zufolge ist das Auftreten von Mammatumoren bei einer Frühkastration (Eingriff erfolgt vor der ersten Läufigkeit) deutlich reduziert. Je mehr Läufigkeiten bereits stattgefunden haben, also je später kastriert wird, desto weniger wird das Auftreten von Gesäugetumoren beeinflusst. </text:span></text:p>
        </text:list-item>
        <text:list-item>
          <text:p text:style-name="P25">Vermeidung von <text:s/>Scheinträchtigkeiten</text:p>
        </text:list-item>
        <text:list-item>
          <text:p text:style-name="P20"><text:soft-page-break/>Verhinderung von Gebärmuttervereiterungen, Gebärmutterentzündungen sowie Tumoren von Gebärmutter und Eierstöcken </text:p>
          <text:p text:style-name="P20"/>
        </text:list-item>
      </text:list>
      <text:p text:style-name="Text_20_body"><text:span text:style-name="T1">Mögliche </text:span><text:span text:style-name="Strong_20_Emphasis"><text:span text:style-name="T1">Nachteile</text:span></text:span><text:span text:style-name="T1"> einer Kastration:</text:span></text:p>
      <text:list xml:id="list8682298420455911692" text:style-name="L3">
        <text:list-item>
          <text:p text:style-name="P23">Operations- und Narkoserisiko </text:p>
        </text:list-item>
        <text:list-item>
          <text:p text:style-name="P23">Wundheilungsstörungen </text:p>
        </text:list-item>
        <text:list-item>
          <text:p text:style-name="P23">Entwicklung von Harnträufeln </text:p>
        </text:list-item>
        <text:list-item>
          <text:p text:style-name="P26"><text:span text:style-name="T1">Veränderung des Haarkleids: Bei langhaarigen Hündinnen mit glänzendem Deckhaar wie Spaniel, Setter oder Langhaardackel kann es durch die hormonellen Veränderungen zur Ausbildung eines so genannten </text:span><text:span text:style-name="Strong_20_Emphasis"><text:span text:style-name="T1">Welpenfells</text:span></text:span><text:span text:style-name="T1"> kommen. Dabei handelt es sich um ein übermäßiges Wachstum des Wollhaars. </text:span></text:p>
        </text:list-item>
        <text:list-item>
          <text:p text:style-name="P21">Gewichtszunahme bei unveränderter Fütterung: Ebenfalls durch die hormonellen Veränderungen kommt es zu einer Umstellung des Stoffwechsels. Auf Gewichtszunahmen sollte nach einer Kastration verstärkt geachtet werden und gegebenenfalls mit verminderter Fütterung oder mehr Bewegung reagiert werden. </text:p>
        </text:list-item>
      </text:list>
      <text:p text:style-name="P6"/>
      <text:p text:style-name="P3">Vor der Operation:</text:p>
      <text:p text:style-name="P6"/>
      <text:p text:style-name="P6">Zur Operation sollte ihr Hund nüchtern kommen, d.h. 8 Stunden vor dem Eingriff nichts gefressen haben, Wasser kann die ganze Zeit zur Verfügung stehen. Bitte bringen sie Impfpass, Halsband und Leine mit (gerne auch eine bekannte Decke).</text:p>
      <text:p text:style-name="P6">Wir nehmen ihren Hund zum vereinbarten Termin in Empfang.</text:p>
      <text:p text:style-name="P6"/>
      <text:p text:style-name="P3">Nach der Operation:</text:p>
      <text:p text:style-name="P3"/>
      <text:p text:style-name="P6">Ihr Hund schläft bei uns aus und wird während der Aufwachphase überwacht. Wenn ihr Hund wieder stehfähig ist, rufen wir Sie an, damit Sie ihn abholen können.</text:p>
      <text:p text:style-name="P6">Bei Ihnen Zuhause darf Ihr Hund wieder Wasser aufnehmen, bitte kontrolliert in kleinen Mengen (je nach Größe des Hundes 1-2 Kaffeetassen/ 30 Minuten).</text:p>
      <text:p text:style-name="P6">Wenn es nach der Operation zu Problemen kommen sollte (aufbeißen der Naht, Nachblutungen, Erbrechen) können sie uns telefonisch unter der 0177 6452607 erreichen.</text:p>
      <text:p text:style-name="P6"/>
      <text:p text:style-name="P6"/>
      <text:p text:style-name="P3">Operationsplanung:</text:p>
      <text:p text:style-name="P3"/>
      <text:list xml:id="list1603435336382582117" text:style-name="L4">
        <text:list-item>
          <text:p text:style-name="P16">Ovarioektomie<text:span text:style-name="T4"> (Entfernung der Eierstöcke)</text:span></text:p>
        </text:list-item>
      </text:list>
      <text:p text:style-name="P6"><text:tab/></text:p>
      <text:p text:style-name="P6"><text:tab/>nur möglich bei Kastration vor der ersten Läufigkeit</text:p>
      <text:p text:style-name="P6"><text:tab/></text:p>
      <text:p text:style-name="P6"/>
      <text:list xml:id="list39636408" text:continue-numbering="true" text:style-name="L4">
        <text:list-item>
          <text:p text:style-name="P16">Ovariohysterektomie <text:span text:style-name="T4">(Entfernung der Eierstöcke einschließlich Uterus)</text:span></text:p>
        </text:list-item>
      </text:list>
      <text:p text:style-name="P6"/>
      <text:p text:style-name="P6"/>
      <text:p text:style-name="P10"><text:soft-page-break/><draw:frame draw:style-name="fr1" draw:name="Grafik1" text:anchor-type="as-char" svg:width="11.24cm" svg:height="13.219cm" draw:z-index="0"><draw:image xlink:href="http://enpevet.de/Lexicon/GetMedia.aspx?mediaid=e7946244-9c24-11dd-9f4e-73f5125785b0" xlink:type="simple" xlink:show="embed" xlink:actuate="onLoad"/></draw:frame><text:bookmark text:name="ID0EVE"/> </text:p>
      <text:p text:style-name="P9"/>
      <text:p text:style-name="P5">Frau Tierärztin Rollin hat mir den operativen Eingriff, die Schmerzbetäubung eingehend erklärt.</text:p>
      <text:p text:style-name="P5"/>
      <text:p text:style-name="P5"/>
      <text:p text:style-name="P5"/>
      <text:p text:style-name="P5">Mir ist bekannt,</text:p>
      <text:p text:style-name="P5"/>
      <text:list xml:id="list1345791406827209461" text:style-name="L5">
        <text:list-item>
          <text:p text:style-name="P18">dass eine absolute Risikofreiheit bei keiner Operation gegeben ist. Auch gibt es in der Medizin keine 100%ige Garantie auf Heilung, oder bei Probebiopsien eine Garantie auf Erlangung der angestrebten Information im Sinne der Diagnose.</text:p>
        </text:list-item>
        <text:list-item>
          <text:p text:style-name="P18">dass Nachblutungen, Infektionen, Verletzungen von Nerven oder Nachbarorganen nicht immer zu vermeiden sind.</text:p>
        </text:list-item>
        <text:list-item>
          <text:p text:style-name="P18">dass jede Operation mit Ausbildung einer Narbe einhergeht. In Einzelfällen kann es zu überschießender Narbenbildung oder sog. Keloiden kommen.</text:p>
        </text:list-item>
        <text:list-item>
          <text:p text:style-name="P18">dass es bei bestimmten Eingriffen <text:s/>an einigen Körperstellen zu Heilungsstörungen oder Gewebsuntergang, einer sog. Nekrose, kommen kann. Hier wäre ggf. eine Nachoperation erforderlich.</text:p>
        </text:list-item>
      </text:list>
      <text:p text:style-name="P5"/>
      <text:p text:style-name="P5"><text:soft-page-break/></text:p>
      <text:list xml:id="list39644582" text:continue-numbering="true" text:style-name="L5">
        <text:list-header>
          <text:p text:style-name="P18"/>
        </text:list-header>
      </text:list>
      <text:p text:style-name="P5">Während der Operation auftretende Umstände oder neue Erkenntnisse können eine Erweiterung oder Änderung des operativen Vorgehens erforderlich machen. Ich gebe meine Einwilligung, dass die behandelnde Tierärztin dann in meinem Sinne handeln darf.</text:p>
      <text:p text:style-name="P5"/>
      <text:p text:style-name="P5">Ich habe bzgl. des operativen Eingriffes und der o.g. Punkte keine weiteren Fragen. Nach dem Eingriff werde ich den Anweisungen zur Versorgung der Wunde Folge leisten. (Reinigung, Leckschutz)</text:p>
      <text:list xml:id="list39625331" text:continue-numbering="true" text:style-name="L5">
        <text:list-header>
          <text:p text:style-name="P18"/>
        </text:list-header>
      </text:list>
      <text:p text:style-name="P4"/>
      <text:p text:style-name="P4">____________________<text:tab/><text:tab/><text:tab/><text:tab/>_______________________________</text:p>
      <text:p text:style-name="P4"><text:tab/>(Datum, Ort)<text:tab/><text:tab/><text:tab/><text:tab/><text:tab/><text:tab/>(Unterschrift Besitz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rif" svg:font-family="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er_20_right"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
    </style:style>
    <style:style style:name="MP2" style:family="paragraph" style:parent-style-name="Standard">
      <style:text-properties style:font-name="Arial" fo:font-size="14pt" fo:font-weight="bold" style:font-size-asian="14pt" style:font-weight-asian="bold" style:font-size-complex="14pt" style:font-weight-complex="bold"/>
    </style:style>
    <style:style style:name="MT1" style:family="text">
      <style:text-properties style:font-name="Arial1" fo:font-size="12pt" style:font-size-asian="12pt" style:font-name-complex="Arial2"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2" text:anchor-type="paragraph" svg:x="15.64cm" svg:y="-1.468cm" svg:width="2.965cm" svg:height="4.023cm" draw:z-index="4"><draw:image xlink:href="Pictures/10000000000000F20000013F2477B7C6.jpg" xlink:type="simple" xlink:show="embed" xlink:actuate="onLoad"/></draw:frame>Tierarztpraxis A. Rollin, Weiße Mauer 31, 06217 Merseburg 03461 2488251<text:span text:style-name="MT1"> </text:span></text:p>
        <text:p text:style-name="MP2"/>
      </style:header>
      <style:footer>
        <text:p text:style-name="Footer"/>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id Rollin</meta:initial-creator>
    <meta:creation-date>2016-05-02T15:58:47.96</meta:creation-date>
    <meta:printed-by>Astrid Rollin</meta:printed-by>
    <meta:print-date>2016-05-02T18:39:28.97</meta:print-date>
    <dc:date>2017-08-14T19:45:13.36</dc:date>
    <dc:creator>Astrid Rollin</dc:creator>
    <meta:editing-duration>PT24M8S</meta:editing-duration>
    <meta:editing-cycles>2</meta:editing-cycles>
    <meta:generator>OpenOffice/4.1.2$Win32 OpenOffice.org_project/412m3$Build-9782</meta:generator>
    <meta:document-statistic meta:table-count="0" meta:image-count="2" meta:object-count="0" meta:page-count="4" meta:paragraph-count="51" meta:word-count="613" meta:character-count="4979"/>
  </office:meta>
</office:document-meta>
</file>