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6pt" officeooo:rsid="001d0652" officeooo:paragraph-rsid="001d0652" style:font-size-asian="16pt" style:font-size-complex="16pt"/>
    </style:style>
    <style:style style:name="P2" style:family="paragraph" style:parent-style-name="Standard">
      <style:text-properties style:font-name="Arial1" fo:font-size="16pt" officeooo:rsid="001de628" style:font-size-asian="14pt" style:font-size-complex="16pt"/>
    </style:style>
    <style:style style:name="P3" style:family="paragraph" style:parent-style-name="Standard">
      <style:text-properties style:font-name="Arial1" fo:font-size="16pt" officeooo:rsid="001de628" officeooo:paragraph-rsid="001de628" style:font-size-asian="14pt" style:font-size-complex="16pt"/>
    </style:style>
    <style:style style:name="P4" style:family="paragraph" style:parent-style-name="Standard">
      <style:text-properties style:font-name="Arial1" fo:font-size="16pt" officeooo:rsid="002021a9" officeooo:paragraph-rsid="002021a9" style:font-size-asian="14pt" style:font-size-complex="16pt"/>
    </style:style>
    <style:style style:name="P5" style:family="paragraph" style:parent-style-name="Standard">
      <style:text-properties style:font-name="Arial1" fo:font-size="16pt" officeooo:rsid="00221cad" officeooo:paragraph-rsid="00221cad" style:font-size-asian="14pt" style:font-size-complex="16pt"/>
    </style:style>
    <style:style style:name="P6" style:family="paragraph" style:parent-style-name="Standard">
      <style:text-properties style:font-name="Arial1" fo:font-size="16pt" officeooo:rsid="0022f125" officeooo:paragraph-rsid="0022f125" style:font-size-asian="14pt" style:font-size-complex="16pt"/>
    </style:style>
    <style:style style:name="P7" style:family="paragraph" style:parent-style-name="Standard">
      <style:text-properties style:font-name="Arial1" fo:font-size="16pt" officeooo:rsid="0023d893" officeooo:paragraph-rsid="0023d893" style:font-size-asian="14pt" style:font-size-complex="16pt"/>
    </style:style>
    <style:style style:name="P8" style:family="paragraph" style:parent-style-name="Standard">
      <style:text-properties style:font-name="Arial1" fo:font-size="16pt" style:text-underline-style="solid" style:text-underline-width="auto" style:text-underline-color="font-color" officeooo:rsid="002021a9" officeooo:paragraph-rsid="002021a9" style:font-size-asian="14pt" style:font-size-complex="16pt"/>
    </style:style>
    <style:style style:name="P9" style:family="paragraph" style:parent-style-name="Standard">
      <style:text-properties style:font-name="Arial1" fo:font-size="16pt" style:text-underline-style="solid" style:text-underline-width="auto" style:text-underline-color="font-color" officeooo:rsid="00221cad" officeooo:paragraph-rsid="00221cad" style:font-size-asian="14pt" style:font-size-complex="16pt"/>
    </style:style>
    <style:style style:name="P10" style:family="paragraph" style:parent-style-name="Standard">
      <style:text-properties style:font-name="Arial1" fo:font-size="16pt" style:text-underline-style="solid" style:text-underline-width="auto" style:text-underline-color="font-color" officeooo:rsid="0022f125" officeooo:paragraph-rsid="0022f125" style:font-size-asian="14pt" style:font-size-complex="16pt"/>
    </style:style>
    <style:style style:name="P11" style:family="paragraph" style:parent-style-name="Standard">
      <style:text-properties style:font-name="Arial1" fo:font-size="16pt" style:text-underline-style="solid" style:text-underline-width="auto" style:text-underline-color="font-color" fo:font-weight="normal" officeooo:rsid="00249714" officeooo:paragraph-rsid="00249714" style:font-size-asian="14pt" style:font-weight-asian="normal" style:font-size-complex="16pt" style:font-weight-complex="normal"/>
    </style:style>
    <style:style style:name="P12" style:family="paragraph" style:parent-style-name="Standard">
      <style:text-properties style:font-name="Arial1" fo:font-size="16pt" fo:font-weight="normal" officeooo:rsid="00249714" officeooo:paragraph-rsid="00249714" style:font-size-asian="14pt" style:font-weight-asian="normal" style:font-size-complex="16pt" style:font-weight-complex="normal"/>
    </style:style>
    <style:style style:name="P13" style:family="paragraph" style:parent-style-name="Standard">
      <style:text-properties style:font-name="Arial1" fo:font-size="14pt" officeooo:rsid="001de628" style:font-size-asian="14pt" style:font-size-complex="14pt"/>
    </style:style>
    <style:style style:name="P14" style:family="paragraph" style:parent-style-name="Standard">
      <style:text-properties style:font-name="Arial1" fo:font-size="14pt" officeooo:rsid="001de628" officeooo:paragraph-rsid="001de628" style:font-size-asian="12.25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Arial1" fo:font-size="14pt" officeooo:rsid="001de628" officeooo:paragraph-rsid="001de628" style:font-size-asian="12.25pt" style:font-size-complex="14pt"/>
    </style:style>
    <style:style style:name="P16" style:family="paragraph" style:parent-style-name="Standard">
      <style:text-properties style:font-name="Arial1" fo:font-size="14pt" officeooo:rsid="002021a9" officeooo:paragraph-rsid="002021a9" style:font-size-asian="12.25pt" style:font-size-complex="14pt"/>
    </style:style>
    <style:style style:name="P17" style:family="paragraph" style:parent-style-name="Standard">
      <style:text-properties style:font-name="Arial1" fo:font-size="14pt" fo:font-weight="normal" officeooo:rsid="00249714" officeooo:paragraph-rsid="00249714" style:font-size-asian="12.25pt" style:font-weight-asian="normal" style:font-size-complex="14pt" style:font-weight-complex="normal"/>
    </style:style>
    <style:style style:name="P18" style:family="paragraph" style:parent-style-name="Standard">
      <style:text-properties fo:font-size="14pt" officeooo:rsid="001de628" officeooo:paragraph-rsid="001de628" style:font-size-asian="12.25pt" style:font-size-complex="14pt"/>
    </style:style>
    <style:style style:name="P19" style:family="paragraph" style:parent-style-name="Standard">
      <style:text-properties fo:font-size="14pt" officeooo:rsid="00221cad" officeooo:paragraph-rsid="0025217d" style:font-size-asian="14pt" style:font-size-complex="14pt"/>
    </style:style>
    <style:style style:name="P20" style:family="paragraph" style:parent-style-name="Standard">
      <style:text-properties fo:font-size="14pt" fo:font-weight="normal" officeooo:rsid="00249714" officeooo:paragraph-rsid="00249714" style:font-size-asian="12.25pt" style:font-weight-asian="normal" style:font-size-complex="14pt" style:font-weight-complex="normal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text-properties fo:color="#000000" fo:font-size="14pt" officeooo:rsid="001de628" officeooo:paragraph-rsid="001fac96" style:font-size-asian="12.25pt" style:font-size-complex="14pt"/>
    </style:style>
    <style:style style:name="P23" style:family="paragraph" style:parent-style-name="Standard">
      <style:text-properties fo:font-size="16pt" officeooo:rsid="0023d893" officeooo:paragraph-rsid="0023d893" style:font-size-asian="14pt" style:font-size-complex="16pt"/>
    </style:style>
    <style:style style:name="P24" style:family="paragraph" style:parent-style-name="Standard">
      <style:text-properties officeooo:paragraph-rsid="0023d893"/>
    </style:style>
    <style:style style:name="P25" style:family="paragraph" style:parent-style-name="Standard" style:list-style-name="L1">
      <style:text-properties style:font-name="Arial1" fo:font-size="14pt" officeooo:rsid="001d0652" officeooo:paragraph-rsid="001d0652" style:font-size-asian="14pt" style:font-size-complex="14pt"/>
    </style:style>
    <style:style style:name="P26" style:family="paragraph" style:parent-style-name="Standard" style:list-style-name="L5">
      <style:text-properties style:font-name="Arial1" fo:font-size="14pt" officeooo:rsid="0022f125" officeooo:paragraph-rsid="0022f125" style:font-size-asian="14pt" style:font-size-complex="14pt"/>
    </style:style>
    <style:style style:name="P27" style:family="paragraph" style:parent-style-name="Standard" style:list-style-name="L6">
      <style:text-properties style:font-name="Arial1" fo:font-size="14pt" officeooo:rsid="0023d893" officeooo:paragraph-rsid="0023d893" style:font-size-asian="14pt" style:font-size-complex="14pt"/>
    </style:style>
    <style:style style:name="P28" style:family="paragraph" style:parent-style-name="Standard" style:list-style-name="L6">
      <style:text-properties style:font-name="Arial1" fo:font-size="14pt" officeooo:rsid="0023d893" officeooo:paragraph-rsid="0029be66" style:font-size-asian="14pt" style:font-size-complex="14pt"/>
    </style:style>
    <style:style style:name="P29" style:family="paragraph" style:parent-style-name="Standard" style:list-style-name="L6">
      <style:text-properties style:font-name="Arial1" fo:font-size="14pt" officeooo:rsid="0029be66" officeooo:paragraph-rsid="0029be66" style:font-size-asian="14pt" style:font-size-complex="14pt"/>
    </style:style>
    <style:style style:name="P30" style:family="paragraph" style:parent-style-name="Standard" style:list-style-name="L2">
      <style:text-properties style:font-name="Arial1" fo:font-size="14pt" officeooo:rsid="001de628" officeooo:paragraph-rsid="001de628" style:font-size-asian="12.25pt" style:font-size-complex="14pt"/>
    </style:style>
    <style:style style:name="P31" style:family="paragraph" style:parent-style-name="Standard" style:list-style-name="L3">
      <style:text-properties style:font-name="Arial1" fo:font-size="14pt" officeooo:rsid="002021a9" officeooo:paragraph-rsid="002021a9" style:font-size-asian="12.25pt" style:font-size-complex="14pt"/>
    </style:style>
    <style:style style:name="P32" style:family="paragraph" style:parent-style-name="Standard" style:list-style-name="L4">
      <style:text-properties style:font-name="Arial1" fo:font-size="14pt" officeooo:rsid="002021a9" officeooo:paragraph-rsid="002021a9" style:font-size-asian="12.25pt" style:font-size-complex="14pt"/>
    </style:style>
    <style:style style:name="P33" style:family="paragraph" style:parent-style-name="Standard" style:list-style-name="L4">
      <style:paragraph-properties>
        <style:tab-stops>
          <style:tab-stop style:position="11.906cm"/>
        </style:tab-stops>
      </style:paragraph-properties>
      <style:text-properties style:font-name="Arial1" fo:font-size="14pt" officeooo:rsid="002021a9" officeooo:paragraph-rsid="002021a9" style:font-size-asian="12.25pt" style:font-size-complex="14pt"/>
    </style:style>
    <style:style style:name="P34" style:family="paragraph" style:parent-style-name="Standard" style:list-style-name="L7">
      <style:text-properties style:font-name="Arial1" fo:font-size="14pt" fo:font-weight="normal" officeooo:rsid="0023d893" officeooo:paragraph-rsid="0023d893" style:font-size-asian="14pt" style:font-weight-asian="normal" style:font-size-complex="14pt" style:font-weight-complex="normal"/>
    </style:style>
    <style:style style:name="P35" style:family="paragraph" style:parent-style-name="Standard" style:list-style-name="L7">
      <style:text-properties style:font-name="Arial1" fo:font-size="14pt" fo:font-weight="normal" officeooo:rsid="00249714" officeooo:paragraph-rsid="00249714" style:font-size-asian="14pt" style:font-weight-asian="normal" style:font-size-complex="14pt" style:font-weight-complex="normal"/>
    </style:style>
    <style:style style:name="P36" style:family="paragraph" style:parent-style-name="Standard" style:list-style-name="L8">
      <style:text-properties style:font-name="Arial1" fo:font-size="14pt" fo:font-weight="normal" officeooo:rsid="00249714" officeooo:paragraph-rsid="00249714" style:font-size-asian="14pt" style:font-weight-asian="normal" style:font-size-complex="14pt" style:font-weight-complex="normal"/>
    </style:style>
    <style:style style:name="P37" style:family="paragraph" style:parent-style-name="Standard" style:list-style-name="L7">
      <style:text-properties style:font-name="Arial1" fo:font-size="14pt" fo:font-weight="normal" officeooo:rsid="0025217d" officeooo:paragraph-rsid="0025217d" style:font-size-asian="14pt" style:font-weight-asian="normal" style:font-size-complex="14pt" style:font-weight-complex="normal"/>
    </style:style>
    <style:style style:name="P38" style:family="paragraph" style:parent-style-name="Standard" style:list-style-name="L8">
      <style:text-properties style:font-name="Arial1" fo:font-size="14pt" fo:font-weight="normal" officeooo:rsid="0025217d" officeooo:paragraph-rsid="0025217d" style:font-size-asian="14pt" style:font-weight-asian="normal" style:font-size-complex="14pt" style:font-weight-complex="normal"/>
    </style:style>
    <style:style style:name="P39" style:family="paragraph" style:parent-style-name="Standard" style:list-style-name="L7">
      <style:text-properties style:font-name="Arial1" fo:font-size="14pt" fo:font-weight="normal" officeooo:rsid="0025cae3" officeooo:paragraph-rsid="0025cae3" style:font-size-asian="14pt" style:font-weight-asian="normal" style:font-size-complex="14pt" style:font-weight-complex="normal"/>
    </style:style>
    <style:style style:name="P40" style:family="paragraph" style:parent-style-name="Standard" style:list-style-name="L8">
      <style:text-properties style:font-name="Arial1" fo:font-size="14pt" fo:font-weight="normal" officeooo:rsid="0025cae3" officeooo:paragraph-rsid="0025cae3" style:font-size-asian="14pt" style:font-weight-asian="normal" style:font-size-complex="14pt" style:font-weight-complex="normal"/>
    </style:style>
    <style:style style:name="P41" style:family="paragraph" style:parent-style-name="Standard">
      <style:text-properties style:font-name="Arial1" fo:font-size="14pt" fo:font-weight="normal" officeooo:rsid="0025cae3" officeooo:paragraph-rsid="0025cae3" style:font-size-asian="14pt" style:font-weight-asian="normal" style:font-size-complex="14pt" style:font-weight-complex="normal"/>
    </style:style>
    <style:style style:name="P42" style:family="paragraph" style:parent-style-name="Standard" style:list-style-name="L5">
      <style:text-properties style:font-name="Arial1" fo:font-size="16pt" officeooo:rsid="0022f125" officeooo:paragraph-rsid="0022f125" style:font-size-asian="14pt" style:font-size-complex="16pt"/>
    </style:style>
    <style:style style:name="P43" style:family="paragraph" style:parent-style-name="Standard" style:list-style-name="L6">
      <style:text-properties fo:font-size="14pt" officeooo:rsid="0023d893" officeooo:paragraph-rsid="0023d893" style:font-size-asian="14pt" style:font-size-complex="14pt"/>
    </style:style>
    <style:style style:name="P44" style:family="paragraph" style:parent-style-name="Standard">
      <style:text-properties fo:font-size="14pt" officeooo:rsid="00221cad" officeooo:paragraph-rsid="00280418" style:font-size-asian="14pt" style:font-size-complex="14pt"/>
    </style:style>
    <style:style style:name="P45" style:family="paragraph" style:parent-style-name="Standard" style:list-style-name="L8">
      <style:text-properties fo:font-size="14pt" fo:font-weight="normal" officeooo:rsid="00249714" officeooo:paragraph-rsid="00249714" style:font-size-asian="14pt" style:font-weight-asian="normal" style:font-size-complex="14pt" style:font-weight-complex="normal"/>
    </style:style>
    <style:style style:name="T1" style:family="text">
      <style:text-properties officeooo:rsid="001dd73e"/>
    </style:style>
    <style:style style:name="T2" style:family="text">
      <style:text-properties style:font-name="Arial1"/>
    </style:style>
    <style:style style:name="T3" style:family="text">
      <style:text-properties style:font-name="Arial1" fo:font-size="14pt" officeooo:rsid="001de628" style:font-size-asian="14pt" style:font-size-complex="14pt"/>
    </style:style>
    <style:style style:name="T4" style:family="text">
      <style:text-properties style:font-name="Arial1" fo:font-size="14pt" officeooo:rsid="001de628" fo:background-color="#ffffff" loext:char-shading-value="0" style:font-size-asian="14pt" style:font-size-complex="14pt"/>
    </style:style>
    <style:style style:name="T5" style:family="text">
      <style:text-properties style:font-name="Arial1" fo:font-size="16pt" officeooo:rsid="0023d893" style:font-size-asian="14pt" style:font-size-complex="16pt"/>
    </style:style>
    <style:style style:name="T6" style:family="text">
      <style:text-properties style:font-name="Arial1" fo:font-size="16pt" style:text-underline-style="solid" style:text-underline-width="auto" style:text-underline-color="font-color" officeooo:rsid="0023d893" style:font-size-asian="14pt" style:font-size-complex="16pt"/>
    </style:style>
    <style:style style:name="T7" style:family="text">
      <style:text-properties style:font-name="Arial1" style:font-size-asian="14pt"/>
    </style:style>
    <style:style style:name="T8" style:family="text">
      <style:text-properties style:font-name="Arial1" officeooo:rsid="001fac96" style:font-size-asian="14pt"/>
    </style:style>
    <style:style style:name="T9" style:family="text">
      <style:text-properties style:font-name="Arial1" fo:background-color="#ffffff" loext:char-shading-value="0" style:font-size-asian="14pt"/>
    </style:style>
    <style:style style:name="T10" style:family="text">
      <style:text-properties style:font-name="Arial1" officeooo:rsid="0022f125"/>
    </style:style>
    <style:style style:name="T11" style:family="text">
      <style:text-properties style:font-name="Arial1" officeooo:rsid="00249714"/>
    </style:style>
    <style:style style:name="T12" style:family="text">
      <style:text-properties style:font-name="Arial1" officeooo:rsid="0025217d"/>
    </style:style>
    <style:style style:name="T13" style:family="text">
      <style:text-properties style:font-name="Arial1" style:text-underline-style="solid" style:text-underline-width="auto" style:text-underline-color="font-color"/>
    </style:style>
    <style:style style:name="T14" style:family="text">
      <style:text-properties style:font-name="Arial1" officeooo:rsid="0025cae3"/>
    </style:style>
    <style:style style:name="T15" style:family="text">
      <style:text-properties style:font-name="Arial1" officeooo:rsid="00280418"/>
    </style:style>
    <style:style style:name="T16" style:family="text">
      <style:text-properties style:font-name="Arial" officeooo:rsid="0025217d"/>
    </style:style>
    <style:style style:name="T17" style:family="text">
      <style:text-properties officeooo:rsid="0025cae3"/>
    </style:style>
    <style:style style:name="T18" style:family="text">
      <style:text-properties officeooo:rsid="00280418"/>
    </style:style>
    <style:style style:name="T19" style:family="text">
      <style:text-properties style:font-name="Arial" officeooo:rsid="00280418"/>
    </style:style>
    <style:style style:name="T20" style:family="text">
      <style:text-properties officeooo:rsid="0029be6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iste Fernsehkanäle</text:p>
      <text:p text:style-name="P1"/>
      <text:list xml:id="list3528445117" text:style-name="L1">
        <text:list-item>
          <text:p text:style-name="P25"><text:s/><text:tab/>ARD<text:span text:style-name="T1"><text:tab/><text:tab/><text:tab/><text:tab/><text:tab/></text:span></text:p>
        </text:list-item>
        <text:list-item>
          <text:p text:style-name="P25"><text:s/><text:tab/>ZDF<text:span text:style-name="T1"><text:tab/><text:tab/><text:tab/><text:tab/><text:tab/></text:span></text:p>
        </text:list-item>
        <text:list-item>
          <text:p text:style-name="P25"><text:s/><text:tab/>RTL<text:span text:style-name="T1"><text:tab/><text:tab/><text:tab/><text:tab/><text:tab/></text:span></text:p>
        </text:list-item>
        <text:list-item>
          <text:p text:style-name="P25"><text:s/><text:tab/>SAT.1<text:span text:style-name="T1"><text:tab/><text:tab/><text:tab/><text:tab/><text:tab/><text:tab/></text:span></text:p>
        </text:list-item>
        <text:list-item>
          <text:p text:style-name="P25"><text:s/><text:tab/>ProSieben<text:span text:style-name="T1"><text:tab/><text:tab/><text:tab/></text:span></text:p>
        </text:list-item>
        <text:list-item>
          <text:p text:style-name="P25"><text:s/><text:tab/>RTL 2<text:span text:style-name="T1"><text:tab/><text:tab/><text:tab/><text:tab/></text:span></text:p>
        </text:list-item>
        <text:list-item>
          <text:p text:style-name="P25"><text:s/><text:tab/>Kabel eins<text:span text:style-name="T1"><text:tab/><text:tab/><text:tab/></text:span></text:p>
        </text:list-item>
        <text:list-item>
          <text:p text:style-name="P25"><text:s/><text:tab/>VOX<text:span text:style-name="T1"><text:tab/><text:tab/><text:tab/><text:tab/><text:tab/></text:span></text:p>
        </text:list-item>
        <text:list-item>
          <text:p text:style-name="P25"><text:s/><text:tab/>TELE 5<text:span text:style-name="T1"><text:tab/><text:tab/><text:tab/><text:tab/></text:span></text:p>
        </text:list-item>
        <text:list-item>
          <text:p text:style-name="P25">SUPER RTL<text:span text:style-name="T1"><text:tab/><text:tab/><text:tab/></text:span></text:p>
        </text:list-item>
        <text:list-item>
          <text:p text:style-name="P25">arte<text:span text:style-name="T1"><text:tab/><text:tab/><text:tab/><text:tab/><text:tab/></text:span></text:p>
        </text:list-item>
        <text:list-item>
          <text:p text:style-name="P25">Phoenix<text:span text:style-name="T1"><text:tab/><text:tab/><text:tab/><text:tab/></text:span></text:p>
        </text:list-item>
        <text:list-item>
          <text:p text:style-name="P25">rbb Berlin<text:span text:style-name="T1"><text:tab/><text:tab/><text:tab/><text:tab/></text:span></text:p>
        </text:list-item>
        <text:list-item>
          <text:p text:style-name="P25">ZDF info<text:span text:style-name="T1"><text:tab/><text:tab/><text:tab/><text:tab/></text:span></text:p>
        </text:list-item>
        <text:list-item>
          <text:p text:style-name="P25">3sat<text:span text:style-name="T1"><text:tab/><text:tab/><text:tab/><text:tab/><text:tab/></text:span></text:p>
        </text:list-item>
        <text:list-item>
          <text:p text:style-name="P25">Disney Channel<text:span text:style-name="T1"><text:tab/><text:tab/></text:span></text:p>
        </text:list-item>
        <text:list-item>
          <text:p text:style-name="P25">WELT<text:span text:style-name="T1"><text:tab/><text:tab/><text:tab/><text:tab/></text:span></text:p>
        </text:list-item>
        <text:list-item>
          <text:p text:style-name="P25">WDR Köln<text:span text:style-name="T1"><text:tab/><text:tab/><text:tab/></text:span></text:p>
        </text:list-item>
        <text:list-item>
          <text:p text:style-name="P25">BR Fernsehen Süd<text:span text:style-name="T1"><text:tab/><text:tab/></text:span></text:p>
        </text:list-item>
        <text:list-item>
          <text:p text:style-name="P25">SWR Fernsehen RD<text:span text:style-name="T1"><text:tab/></text:span></text:p>
        </text:list-item>
        <text:list-item>
          <text:p text:style-name="P25">NDR FS HH<text:span text:style-name="T1"><text:tab/><text:tab/><text:tab/></text:span></text:p>
        </text:list-item>
        <text:list-item>
          <text:p text:style-name="P25">MDR Sachsen</text:p>
        </text:list-item>
        <text:list-item>
          <text:p text:style-name="P25">hr- fernsehen</text:p>
        </text:list-item>
        <text:list-item>
          <text:p text:style-name="P25">n-tv</text:p>
        </text:list-item>
        <text:list-item>
          <text:p text:style-name="P25">HSE 24</text:p>
        </text:list-item>
        <text:list-item>
          <text:p text:style-name="P25">tagesschau 24</text:p>
        </text:list-item>
        <text:list-item>
          <text:p text:style-name="P25">ONE</text:p>
        </text:list-item>
        <text:list-item>
          <text:p text:style-name="P25">zdf-neo</text:p>
        </text:list-item>
        <text:list-item>
          <text:p text:style-name="P25">Eurosport 1 Deutschland</text:p>
        </text:list-item>
        <text:list-item>
          <text:p text:style-name="P25">SPORT 1</text:p>
        </text:list-item>
        <text:list-item>
          <text:p text:style-name="P25">KIKA</text:p>
        </text:list-item>
        <text:list-item>
          <text:p text:style-name="P25">Nick/MTV +</text:p>
        </text:list-item>
        <text:list-item>
          <text:p text:style-name="P25">MTV Germany</text:p>
        </text:list-item>
        <text:list-item>
          <text:p text:style-name="P25">WDR Düsseldorf</text:p>
        </text:list-item>
        <text:list-item>
          <text:p text:style-name="P25">BR Fernsehen Nord</text:p>
        </text:list-item>
        <text:list-item>
          <text:p text:style-name="P25">SWR Fernsehen/BW</text:p>
        </text:list-item>
        <text:list-item>
          <text:p text:style-name="P25">MDR Fernsehen</text:p>
        </text:list-item>
        <text:list-item>
          <text:p text:style-name="P25">rbb Brandenburg</text:p>
        </text:list-item>
        <text:list-item>
          <text:p text:style-name="P25">ANIXE SD</text:p>
        </text:list-item>
      </text:list>
      <text:p text:style-name="P13"/>
      <text:p text:style-name="P21"><text:soft-page-break/><text:span text:style-name="T3">Um von Fernsehen auf Radio umzuschalten bitte die Taste "TV" </text:span><text:span text:style-name="T4">auf d</text:span><text:span text:style-name="T3">er Fernbedienung der SAT.Anlage betätigen.</text:span></text:p>
      <text:p text:style-name="P13"/>
      <text:p text:style-name="P3">Liste Radiosender</text:p>
      <text:p text:style-name="P2"/>
      <text:list xml:id="list3004153059" text:style-name="L2">
        <text:list-item>
          <text:p text:style-name="P30"><text:s/><text:tab/>Antenne Brandenburg</text:p>
        </text:list-item>
        <text:list-item>
          <text:p text:style-name="P30"><text:s/><text:tab/>radio eins</text:p>
        </text:list-item>
        <text:list-item>
          <text:p text:style-name="P30"><text:s/><text:tab/>rbb 88.8</text:p>
        </text:list-item>
        <text:list-item>
          <text:p text:style-name="P30"><text:s/><text:tab/>Radio Fritz</text:p>
        </text:list-item>
        <text:list-item>
          <text:p text:style-name="P30"><text:s/><text:tab/>Rock Antenne</text:p>
        </text:list-item>
        <text:list-item>
          <text:p text:style-name="P30"><text:s/><text:tab/>Hit Radio FFH</text:p>
        </text:list-item>
        <text:list-item>
          <text:p text:style-name="P30"><text:s/><text:tab/>Schlager Radio</text:p>
        </text:list-item>
        <text:list-item>
          <text:p text:style-name="P30"><text:s/><text:tab/>Antenne Bayern</text:p>
        </text:list-item>
        <text:list-item>
          <text:p text:style-name="P30"><text:s/><text:span text:style-name="T18"><text:tab/></text:span>Bayern 3</text:p>
        </text:list-item>
        <text:list-item>
          <text:p text:style-name="P30"><text:s/>MDR JUMP</text:p>
        </text:list-item>
        <text:list-item>
          <text:p text:style-name="P30"><text:s/>MDR SACHSEN</text:p>
        </text:list-item>
        <text:list-item>
          <text:p text:style-name="P30"><text:span text:style-name="T18"><text:s/></text:span>N-JOY</text:p>
        </text:list-item>
        <text:list-item>
          <text:p text:style-name="P30"><text:s/>Inselradio</text:p>
        </text:list-item>
        <text:list-item>
          <text:p text:style-name="P30"><text:s/>Kulturradio</text:p>
        </text:list-item>
        <text:list-item>
          <text:p text:style-name="P30"><text:s/>Inforadio</text:p>
        </text:list-item>
        <text:list-item>
          <text:p text:style-name="P30"><text:s/>Klassik Radio</text:p>
        </text:list-item>
        <text:list-item>
          <text:p text:style-name="P30"><text:s/>DLF</text:p>
        </text:list-item>
        <text:list-item>
          <text:p text:style-name="P30"><text:s/>DLF Kultur</text:p>
        </text:list-item>
        <text:list-item>
          <text:p text:style-name="P30"><text:s/>DLF Nova</text:p>
        </text:list-item>
        <text:list-item>
          <text:p text:style-name="P30"><text:s/>NDR 90.3</text:p>
        </text:list-item>
        <text:list-item>
          <text:p text:style-name="P30"><text:s/>OE3</text:p>
        </text:list-item>
        <text:list-item>
          <text:p text:style-name="P30"><text:s/>1LIVE</text:p>
        </text:list-item>
      </text:list>
      <text:p text:style-name="P14"/>
      <text:p text:style-name="P22"><text:span text:style-name="T7">Um von Radio</text:span><text:span text:style-name="T8"> auf Fernsehen</text:span><text:span text:style-name="T7"> umzuschalten bitte die Taste "TV" </text:span><text:span text:style-name="T9">auf d</text:span><text:span text:style-name="T7">er Fernbedienung der SAT.Anlage betätigen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8">Bedienung Radio "AUNA", Wohnzimmer</text:p>
      <text:p text:style-name="P4"/>
      <text:list xml:id="list1239634971" text:style-name="L3">
        <text:list-item>
          <text:p text:style-name="P31">mit Power Taste der Fernbedienung das Radio einschalten</text:p>
        </text:list-item>
        <text:list-item>
          <text:p text:style-name="P31">mit Pfeiltaste "Preset" kann zwischen den voreingestellten Radiosendern umgeschalten werden</text:p>
        </text:list-item>
        <text:list-item>
          <text:p text:style-name="P31">Umschaltung für eine Nutzung USB oder CD mit der Taste " CD/USB" auf der Fernbedienung</text:p>
        </text:list-item>
      </text:list>
      <text:p text:style-name="P16"/>
      <text:p text:style-name="P16"/>
      <text:p text:style-name="P16"/>
      <text:p text:style-name="P8">Bedienung Radio, Bad</text:p>
      <text:p text:style-name="P14"/>
      <text:list xml:id="list3904441939" text:style-name="L4">
        <text:list-item>
          <text:p text:style-name="P32">Radio mit der Powertaste einschalten. Es ist der zuletzt gehörte Sender aktiv. </text:p>
        </text:list-item>
        <text:list-item>
          <text:p text:style-name="P33">Umschalten zwischen den vorprogrammierten Sendern in folgender <text:s/>Reihenfolge:</text:p>
          <text:list>
            <text:list-item>
              <text:p text:style-name="P33">Taste "PROG" betätigen</text:p>
            </text:list-item>
            <text:list-item>
              <text:p text:style-name="P33">mit der Taste " + " kann zwischen den vorprogrammierten Sendern ausgewählt werden</text:p>
            </text:list-item>
            <text:list-item>
              <text:p text:style-name="P33">ausgewählten neuen Sender mit der Taste "PROG" bestätigen</text:p>
              <text:p text:style-name="P33">(Umschaltung kann 2 bis 3 Sekunden dauern!)</text:p>
            </text:list-item>
            <text:list-item>
              <text:p text:style-name="P33">mit den Tasten " + " und " - " kann die Lautstärke nachgeregelt werden</text:p>
            </text:list-item>
          </text:list>
        </text:list-item>
        <text:list-item>
          <text:p text:style-name="P33">Ausschalten Radio mit der Taste "Power"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8"/>
      <text:p text:style-name="P18"/>
      <text:p text:style-name="P9">Ferienwohnung im schönen Lawitz</text:p>
      <text:p text:style-name="P5"/>
      <text:p text:style-name="P19"><text:span text:style-name="T2">Wir vermieten eine neu renovierte Ferienwohnung in Lawitz. </text:span><text:span text:style-name="T10">Sie liegt in einer ruhigen</text:span><text:span text:style-name="T14">,</text:span><text:span text:style-name="T10"> ländlichen</text:span><text:span text:style-name="T14"> und</text:span><text:span text:style-name="T10"> waldreichen Gegend. </text:span></text:p>
      <text:p text:style-name="P44"><text:span text:style-name="T2">Die Ferienwohnung </text:span><text:span text:style-name="T15">befindet sich im Keller eines Zweifamilienhauses. </text:span></text:p>
      <text:p text:style-name="P44"><text:span text:style-name="T15">Sie </text:span><text:span text:style-name="T10">besitzt einen separaten Eingang. Parkplätze am Haus</text:span><text:span text:style-name="T15"> </text:span><text:span text:style-name="T10">sind ausreichend vorhanden. </text:span><text:span text:style-name="T15">In unserer waldreichen Gegend gibt es viele Möglichkeiten sich aktiv zu betätigen. Die nächstliegende Orte sind Eisenhüttenstadt und Neuzelle.</text:span></text:p>
      <text:p text:style-name="P6"/>
      <text:p text:style-name="P10">Ausstattung der Ferienwohnung</text:p>
      <text:p text:style-name="P6"/>
      <text:list xml:id="list3207812299" text:style-name="L5">
        <text:list-item>
          <text:p text:style-name="P26">Größe der <text:span text:style-name="T17">Ferienwohnung</text:span>, <text:span text:style-name="T18">ca. </text:span>100 m<text:span text:style-name="T19">², im Kellergeschoß eines Zweifamilienhauses</text:span></text:p>
        </text:list-item>
        <text:list-item>
          <text:p text:style-name="P26">Übernachtung 4 Personen, Aufbettung für 2 weitere Personen möglich</text:p>
          <text:p text:style-name="P42"/>
        </text:list-item>
      </text:list>
      <text:p text:style-name="P23"><text:span text:style-name="T13">Zimmer</text:span><text:span text:style-name="T2"><text:tab/></text:span></text:p>
      <text:p text:style-name="P7"/>
      <text:list xml:id="list3174012514" text:style-name="L6">
        <text:list-item>
          <text:p text:style-name="P28">Wohnzimmer, <text:span text:style-name="T20">ausgestattet mit Flachbild TV (Empfang über Satelit) <text:s text:c="11"/></text:span></text:p>
          <text:p text:style-name="P28"><text:span text:style-name="T20">WLAN Zugang vorhanden, (Gastzugang, Passwort: Ferienwohnung)</text:span></text:p>
        </text:list-item>
        <text:list-item>
          <text:p text:style-name="P28">Schlafzimmer<text:span text:style-name="T20"> 1</text:span>, <text:span text:style-name="T20">ausgestattet mit einem Doppelbett, Flachbild TV (Empfang über Satelit)</text:span></text:p>
        </text:list-item>
        <text:list-item>
          <text:p text:style-name="P29">Schlafzimmer 2, ausgestattet mit einem Doppelbett</text:p>
        </text:list-item>
        <text:list-item>
          <text:p text:style-name="P28">Küche, komplett ausgestattet, mit Spülmaschine, Kühlschrank, Microwelle, Toaster, Kaffeemaschine, Wasserkocher </text:p>
        </text:list-item>
        <text:list-item>
          <text:p text:style-name="P43"><text:span text:style-name="T2">Bad, mit Dusche</text:span><text:span text:style-name="T11">, WC,</text:span><text:span text:style-name="T2"> Wanne und fest eingebautem Radio</text:span></text:p>
          <text:p text:style-name="P27"/>
        </text:list-item>
      </text:list>
      <text:p text:style-name="P24"><text:span text:style-name="T6">Sonstige Leistungen</text:span><text:span text:style-name="T5"> </text:span></text:p>
      <text:p text:style-name="P7"/>
      <text:list xml:id="list1795508072" text:style-name="L7">
        <text:list-item>
          <text:p text:style-name="P34">Internetzugang für Gäste vorhanden<text:span text:style-name="T20"> (Gastzugang, Passwort: ferienwohnung)</text:span></text:p>
        </text:list-item>
        <text:list-item>
          <text:p text:style-name="P34">Strom, Wasser, Heizung, Bettwäsche und Handtücher incl.</text:p>
        </text:list-item>
        <text:list-item>
          <text:p text:style-name="P35">Frühstück <text:span text:style-name="T20">oder Brötchenservice </text:span>auf Anfrage</text:p>
        </text:list-item>
        <text:list-item>
          <text:p text:style-name="P37">Gartenmöbel können genutzt werden</text:p>
        </text:list-item>
        <text:list-item>
          <text:p text:style-name="P39">Geld für Getränke in Sparbüchse in der Diele einwerfen</text:p>
        </text:list-item>
      </text:list>
      <text:p text:style-name="P41"/>
      <text:p text:style-name="P41"/>
      <text:p text:style-name="P41"/>
      <text:p text:style-name="P41"/>
      <text:p text:style-name="P41"/>
      <text:p text:style-name="P11"><text:soft-page-break/>Preis<text:span text:style-name="T17">e</text:span></text:p>
      <text:p text:style-name="P12"/>
      <text:list xml:id="list2649740169" text:style-name="L8">
        <text:list-item>
          <text:p text:style-name="P36">25 EURO / Person<text:span text:style-name="T17">, Kinder bis 10 Jahre halber Preis</text:span></text:p>
        </text:list-item>
        <text:list-item>
          <text:p text:style-name="P45"><text:span text:style-name="T2">bei Einzelbelegung 30 EURO /</text:span><text:span text:style-name="T14"> Tag</text:span></text:p>
        </text:list-item>
        <text:list-item>
          <text:p text:style-name="P38">Ermäßigung bei Langzeitvermietung<text:span text:style-name="T20"> nach Absprache</text:span></text:p>
        </text:list-item>
        <text:list-item>
          <text:p text:style-name="P40">Getränke (Bier und Mineralwasser) können <text:span text:style-name="T20">im Bereich Treppenhaus </text:span>entnommen werden</text:p>
          <text:p text:style-name="P40">Bier <text:span text:style-name="T20">2</text:span> Euro</text:p>
          <text:p text:style-name="P40">Wasser 1,<text:span text:style-name="T20">50</text:span> Euro</text:p>
          <text:p text:style-name="P40"/>
        </text:list-item>
      </text:list>
      <text:p text:style-name="P12"/>
      <text:p text:style-name="P11">Kontakt</text:p>
      <text:p text:style-name="P12"/>
      <text:p text:style-name="P17">Familie: Roland Diener</text:p>
      <text:p text:style-name="P17">Gartenstrasse 14a</text:p>
      <text:p text:style-name="P17">15898 Lawitz</text:p>
      <text:p text:style-name="P17">Tel.: <text:tab/>033652/7481</text:p>
      <text:p text:style-name="P20"><text:span text:style-name="T2">Mail:<text:tab/>diener_roland</text:span><text:span text:style-name="T16">@</text:span><text:span text:style-name="T12">web.de</text:span><text:span text:style-name="T2"><text:tab/> </text:span></text:p>
      <text:p text:style-name="P12"/>
      <text:p text:style-name="P12"/>
      <text:p text:style-name="P7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15:21:25.109000000</meta:creation-date>
    <meta:print-date>2019-05-21T20:04:18.410000000</meta:print-date>
    <dc:date>2019-06-13T19:52:16.521000000</dc:date>
    <meta:editing-duration>PT38S</meta:editing-duration>
    <meta:editing-cycles>3</meta:editing-cycles>
    <meta:generator>LibreOffice/5.3.4.2$Windows_x86 LibreOffice_project/f82d347ccc0be322489bf7da61d7e4ad13fe2ff3</meta:generator>
    <meta:document-statistic meta:table-count="0" meta:image-count="0" meta:object-count="0" meta:page-count="5" meta:paragraph-count="114" meta:word-count="567" meta:character-count="3581" meta:non-whitespace-character-count="3070"/>
  </office:meta>
</office:document-meta>
</file>