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b3148"/>
    </style:style>
    <style:style style:name="P2" style:family="paragraph" style:parent-style-name="Standard">
      <style:text-properties style:font-name="Arial" officeooo:rsid="001b3148" officeooo:paragraph-rsid="001b3148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font-name="Arial" officeooo:rsid="001b3148" officeooo:paragraph-rsid="001b3148"/>
    </style:style>
    <style:style style:name="P5" style:family="paragraph" style:parent-style-name="Text_20_body">
      <style:text-properties officeooo:paragraph-rsid="001b3148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style:font-name="sans-serif" fo:font-size="19.5pt"/>
    </style:style>
    <style:style style:name="T2" style:family="text">
      <style:text-properties style:font-name="sans-serif" fo:font-size="15.75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7.25pt" officeooo:rsid="001b3148"/>
    </style:style>
    <style:style style:name="T6" style:family="text">
      <style:text-properties fo:font-size="17.25pt"/>
    </style:style>
    <style:style style:name="T7" style:family="text">
      <style:text-properties fo:font-size="17.25pt" officeooo:rsid="001b3148"/>
    </style:style>
    <style:style style:name="T8" style:family="text">
      <style:text-properties style:font-name="Arial" fo:font-size="17.25pt" officeooo:rsid="001b314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Liebe Eltern,</text:span></text:p>
      <text:p text:style-name="P1"><text:span text:style-name="T6"/></text:p>
      <text:p text:style-name="P1"><text:span text:style-name="T6">von Mittwoch,16.12. </text:span>– <text:span text:style-name="T6">Dienstag, 22.12.2020 bin ich für Sie täglich </text:span><text:span text:style-name="T7">unter 0176 – 16910077</text:span><text:span text:style-name="T6"> von 09.00 </text:span>–<text:span text:style-name="T6">14.00 Uhr telefonisch erreichbar. Sie können mir auch eine Nachricht auf den Anrufbeantworter sprechen oder eine Mail schreiben. Ich werde mich dann baldmöglichst bei Ihnen melden. </text:span></text:p>
      <text:p text:style-name="P1"><text:span text:style-name="T6">Von Mittwoch 23.12.20 bis 10.01.21 habe ich Urlaub. Ab dem Montag 11.01.21 bin ich gerne wieder für Sie da.</text:span></text:p>
      <text:p text:style-name="P1"><text:span text:style-name="T6"/></text:p>
      <text:p text:style-name="P1"><text:span text:style-name="T7">stephanie</text:span><text:span text:style-name="T6">.</text:span><text:span text:style-name="T7">lau</text:span><text:span text:style-name="T6">@djhn.de, Tel.: 0176-169100</text:span><text:span text:style-name="T7">77</text:span></text:p>
      <text:p text:style-name="P1"><text:span text:style-name="T6"/></text:p>
      <text:p text:style-name="P1"><text:span text:style-name="T6">In dringenden und nicht verschiebbaren Angelegenheiten können Sie zwischen dem 23.12.20 und dem 10.01.2021 von 9 </text:span>–<text:span text:style-name="T6">17 Uhr einen Mitarbeitenden der DJHN unter: 07262/255352009 erreichen.</text:span></text:p>
      <text:p text:style-name="P1"><text:span text:style-name="T6"/></text:p>
      <text:p text:style-name="P1"><text:span text:style-name="T6">Grundsätzlich sowie außerhalb der oben benannten Zeiten erhalten Sie Hilfe unter folgenden Rufnummern:</text:span></text:p>
      <text:p text:style-name="P1"><text:span text:style-name="T6"/></text:p>
      <text:p text:style-name="P1"><text:span text:style-name="T6">Nummer gegen Kummer: 116 111</text:span></text:p>
      <text:p text:style-name="P1"><text:span text:style-name="T6">Ökumenische Telefonseelsorge: 08001110111 und 08001110222</text:span></text:p>
      <text:p text:style-name="P1"><text:span text:style-name="T6">Polizei: 110</text:span></text:p>
      <text:p text:style-name="P1"><text:span text:style-name="T6">Elternhotline des Kinderschutzbundes: 0162/8987768.</text:span></text:p>
      <text:p text:style-name="P1"><text:span text:style-name="T6"/></text:p>
      <text:p text:style-name="P1"><text:span text:style-name="T6">Ich wünsche Ihnen und Ihren Kindern ein frohes Weihnachtsfest und einen guten Start ins kommende Jahr 2021. Bleiben Sie gesund und zuversichtlich, dass wir diese besondere Zeit gemeinsam bewältigen werden. </text:span></text:p>
      <text:p text:style-name="P1"><text:span text:style-name="T6"/></text:p>
      <text:p text:style-name="P1"><text:span text:style-name="T6">Herzliche Grüß</text:span><text:span text:style-name="T7">e</text:span></text:p>
      <text:p text:style-name="P2"><text:span text:style-name="T6">Stephanie Lau</text:span></text:p>
      <text:p text:style-name="P2"><text:span text:style-name="T6"/></text:p>
      <text:p text:style-name="P2"><text:span text:style-name="T6"/></text:p>
      <text:p text:style-name="P5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0:29:59.687000000</meta:creation-date>
    <dc:date>2020-12-17T10:45:32.857000000</dc:date>
    <meta:editing-duration>PT5M23S</meta:editing-duration>
    <meta:editing-cycles>1</meta:editing-cycles>
    <meta:document-statistic meta:table-count="0" meta:image-count="0" meta:object-count="0" meta:page-count="1" meta:paragraph-count="13" meta:word-count="152" meta:character-count="1111" meta:non-whitespace-character-count="968"/>
    <meta:generator>LibreOffice/7.0.1.2$Windows_X86_64 LibreOffice_project/7cbcfc562f6eb6708b5ff7d7397325de9e764452</meta:generator>
  </office:meta>
</office:document-meta>
</file>